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9c3c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91a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050f9" officeooo:paragraph-rsid="003050f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0pt" officeooo:rsid="00639569" officeooo:paragraph-rsid="00639569" style:font-size-asian="10pt" style:font-size-complex="10pt"/>
    </style:style>
    <style:style style:name="P12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1bd87" officeooo:paragraph-rsid="0031bd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1bd87" officeooo:paragraph-rsid="006355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1bd87" officeooo:paragraph-rsid="0064d1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Text_20_body">
      <style:paragraph-properties fo:margin-left="0cm" fo:margin-right="0cm" fo:margin-top="0.6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.101cm" fo:margin-bottom="0.6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officeooo:rsid="00253f2c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margin-left="3.013cm" fo:margin-right="0cm" fo:margin-top="1.401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Text_20_body">
      <style:paragraph-properties fo:margin-left="3.013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Text_20_body">
      <style:paragraph-properties fo:margin-left="3.013cm" fo:margin-right="0cm" fo:margin-top="0.101cm" fo:margin-bottom="0.101cm" loext:contextual-spacing="false" fo:text-align="justify" style:justify-single-word="false" fo:text-indent="0cm" style:auto-text-indent="false">
        <style:tab-stops/>
      </style:paragraph-properties>
      <style:text-properties officeooo:paragraph-rsid="00635564"/>
    </style:style>
    <style:style style:name="P23" style:family="paragraph" style:parent-style-name="Standard">
      <style:paragraph-properties fo:margin-left="7.664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060800" officeooo:paragraph-rsid="004ce2a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Text_20_body" style:list-style-name="L1">
      <style:paragraph-properties fo:margin-left="3.013cm" fo:margin-right="0cm" fo:margin-top="0.101cm" fo:margin-bottom="0.101cm" loext:contextual-spacing="false" fo:text-align="justify" style:justify-single-word="false" fo:text-indent="0cm" style:auto-text-indent="false"/>
      <style:text-properties officeooo:paragraph-rsid="0035617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b28e6" style:font-name-asian="Arial" style:language-asian="pt" style:country-asian="BR" style:font-weight-asian="normal" style:font-name-complex="Arial" style:font-weight-complex="normal"/>
    </style:style>
    <style:style style:name="T3" style:family="text">
      <style:text-properties style:use-window-font-color="true" fo:language="pt" fo:country="BR" style:font-name-asian="Times New Roman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4a58ad" style:font-name-asian="Times New Roman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534194" style:font-name-asian="Times New Roman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59f65e" style:font-name-asian="Times New Roman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639569" style:font-name-asian="Times New Roman" style:font-name-complex="Times New Roman" style:language-complex="pt" style:country-complex="BR"/>
    </style:style>
    <style:style style:name="T8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3ff93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5ab6d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63956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64d1a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4899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6395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6" style:family="text">
      <style:text-properties style:font-name="Nimbus Roman No9 L" fo:font-size="12pt" fo:font-weight="normal" officeooo:rsid="0022824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7" style:family="text">
      <style:text-properties style:font-name="Nimbus Roman No9 L" fo:font-size="12pt" fo:font-weight="normal" officeooo:rsid="002b557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8" style:family="text">
      <style:text-properties style:font-name="Nimbus Roman No9 L" fo:font-size="12pt" fo:font-weight="normal" officeooo:rsid="003ff93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9" style:family="text">
      <style:text-properties style:font-name="Nimbus Roman No9 L" fo:font-size="12pt" fo:font-weight="normal" officeooo:rsid="004ce2a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0" style:family="text">
      <style:text-properties officeooo:rsid="003b28e6"/>
    </style:style>
    <style:style style:name="T21" style:family="text">
      <style:text-properties officeooo:rsid="003e78e8"/>
    </style:style>
    <style:style style:name="T22" style:family="text">
      <style:text-properties officeooo:rsid="0059f65e"/>
    </style:style>
    <style:style style:name="T23" style:family="text">
      <style:text-properties officeooo:rsid="005ce507"/>
    </style:style>
    <style:style style:name="T24" style:family="text">
      <style:text-properties officeooo:rsid="00639569"/>
    </style:style>
    <style:style style:name="T25" style:family="text">
      <style:text-properties officeooo:rsid="0067b9a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QUERIMENTO Nº <text:span text:style-name="T25">1.468/</text:span>201<text:span text:style-name="T20">6</text:span></text:p>
      <text:p text:style-name="P18"/>
      <text:p text:style-name="P18"/>
      <text:p text:style-name="P23"><text:span text:style-name="T3">Requer Voto de Congratulações </text:span><text:span text:style-name="T5">à </text:span><text:span text:style-name="T7">UJR</text:span><text:span text:style-name="T6">, pel</text:span><text:span text:style-name="T7">a recente inauguração de sua loja oficial</text:span><text:span text:style-name="T4">.</text:span></text:p>
      <text:p text:style-name="P12"/>
      <text:p text:style-name="P12"/>
      <text:p text:style-name="P13">O Vereador que este subscreve:</text:p>
      <text:p text:style-name="P14">Considerando <text:span text:style-name="T24">o mérito de todos que mantêm a UJR – União Jovem do Rincão, importante clube de futsal do nosso município, que recentemente inaugurou sua loja oficial; </text:span></text:p>
      <text:p text:style-name="P15">Considerando <text:span text:style-name="T22">a importância desta inciativa, que certamente fortalecerá a marca do clube, qualificando ainda mais os serviços oferecidos;</text:span></text:p>
      <text:p text:style-name="P14">Considerando, enfim, <text:span text:style-name="T21">o valor de termos em nosso município pessoas e entidades visionárias, é que consideramos <text:s/>a UJR merecedora</text:span> <text:s/>desta homenagem.</text:p>
      <text:p text:style-name="P16">ISSO POSTO,</text:p>
      <text:p text:style-name="P17">REQUER:</text:p>
      <text:p text:style-name="P22"><text:span text:style-name="T16">1. </text:span><text:span text:style-name="T15">Seja consignado em Ata Voto de Congratulações</text:span><text:span text:style-name="T18"> </text:span><text:span text:style-name="T13">à </text:span><text:span text:style-name="T14">UJR</text:span><text:span text:style-name="T15">; e</text:span></text:p>
      <text:list xml:id="list8787900962998787822" text:style-name="L1">
        <text:list-header>
          <text:p text:style-name="P25"><text:span text:style-name="T17">2. </text:span><text:span text:style-name="T15">Seja oficiad</text:span><text:span text:style-name="T19">a a direção</text:span><text:span text:style-name="T15">, com as congratulações em nome desta Casa Legislativa.</text:span></text:p>
        </text:list-header>
      </text:list>
      <text:p text:style-name="P21">Novo Hamburgo, <text:span text:style-name="T23">28 de outubro</text:span> de 201<text:span text:style-name="T20">6.</text:span></text:p>
      <text:p text:style-name="P20">Vereador Raul Cassel</text:p>
      <text:p text:style-name="P7"/>
      <text:p text:style-name="P8"/>
      <text:p text:style-name="P7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  <text:p text:style-name="P9">/<text:span text:style-name="T25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9c3c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10-28T12:45:31.946840979</dc:date>
    <meta:print-date>2016-02-25T16:57:39.609783388</meta:print-date>
    <dc:language>pt-BR</dc:language>
    <meta:editing-cycles>152</meta:editing-cycles>
    <meta:editing-duration>PT14H17M45S</meta:editing-duration>
    <meta:document-statistic meta:table-count="0" meta:image-count="1" meta:object-count="0" meta:page-count="1" meta:paragraph-count="20" meta:word-count="198" meta:character-count="1231" meta:non-whitespace-character-count="104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