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0af41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0af41" fo:background-color="#fffff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af41" style:font-size-asian="6pt" style:font-size-complex="6pt"/>
    </style:style>
    <style:style style:name="T1" style:family="text">
      <style:text-properties officeooo:rsid="000bbf2b"/>
    </style:style>
    <style:style style:name="T2" style:family="text">
      <style:text-properties officeooo:rsid="000d989c"/>
    </style:style>
    <style:style style:name="T3" style:family="text">
      <style:text-properties officeooo:rsid="000de4f0"/>
    </style:style>
    <style:style style:name="T4" style:family="text">
      <style:text-properties officeooo:rsid="0010af4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0990a7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4.009</text:span>/201<text:span text:style-name="T3">6</text:span></text:p>
      <text:p text:style-name="P6"/>
      <text:p text:style-name="P9"/>
      <text:p text:style-name="P11">Solicita a colocação de poste de iluminação pública n<text:span text:style-name="T1">o estacionamento da UBS Santo Afonso.</text:span></text:p>
      <text:p text:style-name="P12"/>
      <text:p text:style-name="P12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7">Esta é uma solicitação d<text:span text:style-name="T2">os funcionários municipais, tendo em vista que o estacionamento é arborizado, o que acaba impedindo o alcance da iluminação da via, colocando em risco a segurança dos mesmos. </text:span></text:p>
      <text:p text:style-name="P7">Novo Hamburgo, <text:span text:style-name="T3">28</text:span> de <text:span text:style-name="T3">outu</text:span>bro de 201<text:span text:style-name="T3">6</text:span>.</text:p>
      <text:p text:style-name="P10"/>
      <text:p text:style-name="P10"/>
      <text:p text:style-name="P10"/>
      <text:p text:style-name="P4">Vereador Enfermeiro Vilmar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3"><text:span text:style-name="T6">/</text:span>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af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8T15:06:26.212712494</dc:date>
    <meta:printed-by>Alana Jesus</meta:printed-by>
    <meta:print-date>2016-10-28T14:45:01</meta:print-date>
    <dc:language>pt-BR</dc:language>
    <meta:editing-cycles>62</meta:editing-cycles>
    <meta:editing-duration>PT11H34M41S</meta:editing-duration>
    <meta:document-statistic meta:table-count="0" meta:image-count="1" meta:object-count="0" meta:page-count="1" meta:paragraph-count="14" meta:word-count="166" meta:character-count="1026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