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e5835" officeooo:paragraph-rsid="001e5835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7340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1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7340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29a4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cc9f1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3734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7" style:family="paragraph" style:parent-style-name="Standard">
      <style:paragraph-properties fo:margin-left="7.736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237340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8f465" officeooo:paragraph-rsid="00237340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999cm" style:auto-text-indent="false" style:text-autospace="non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 fo:font-size="12pt" officeooo:paragraph-rsid="002690b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999cm" style:auto-text-indent="false" style:text-autospace="non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 fo:font-size="12pt" officeooo:paragraph-rsid="002690b4" style:font-name-asian="Times New Roman" style:font-size-asian="12pt" style:font-name-complex="Times New Roman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officeooo:paragraph-rsid="0028622f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T1" style:family="text">
      <style:text-properties officeooo:rsid="001831f3"/>
    </style:style>
    <style:style style:name="T2" style:family="text">
      <style:text-properties officeooo:rsid="001e1a66"/>
    </style:style>
    <style:style style:name="T3" style:family="text">
      <style:text-properties officeooo:rsid="0008f465"/>
    </style:style>
    <style:style style:name="T4" style:family="text">
      <style:text-properties style:font-name-asian="Times New Roman" style:language-asian="ar" style:country-asian="SA" style:font-name-complex="Arial1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2690b4"/>
    </style:style>
    <style:style style:name="T7" style:family="text">
      <style:text-properties officeooo:rsid="0028622f"/>
    </style:style>
    <style:style style:name="T8" style:family="text">
      <style:text-properties officeooo:rsid="0040db9d" style:font-name-asian="Arial" style:language-asian="pt" style:country-asian="BR" style:font-name-complex="Arial"/>
    </style:style>
    <style:style style:name="T9" style:family="text">
      <style:text-properties officeooo:rsid="0028622f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4.013/</text:span>2016</text:p>
      <text:p text:style-name="P5"/>
      <text:p text:style-name="P5"/>
      <text:p text:style-name="P13"/>
      <text:p text:style-name="P17">Solicita conserto d<text:span text:style-name="T3">o calçamento da Rua Carlos Hermilio Eltz, no Bairro Canudos.</text:span></text:p>
      <text:p text:style-name="P19"/>
      <text:p text:style-name="P15"/>
      <text:p text:style-name="P15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22">É importante que seja realizado o conserto no local indicado, pois o mesmo encontra-se danificado, prejudicando, assim, o tráfego, além de <text:s/><text:span text:style-name="T7">se </text:span>tratar de um trecho onde há uma grande circulação de pessoas, <text:span text:style-name="T7">podendo também</text:span> causar danos materiais em veículos que nesta via circulam.</text:p>
      <text:p text:style-name="P20"><text:span text:style-name="T4">Sabedores da atenção de Vossa Excelência aos anseios da comunidade, contamos com seu apoio neste pedido</text:span><text:span text:style-name="T5">.</text:span></text:p>
      <text:p text:style-name="P21"/>
      <text:p text:style-name="P16">Novo Hamburgo, <text:span text:style-name="T6">28 de outubro de 2016.</text:span></text:p>
      <text:p text:style-name="P8"/>
      <text:p text:style-name="P8"/>
      <text:p text:style-name="P8"/>
      <text:p text:style-name="P10"><text:tab/>Vereador <text:span text:style-name="T1">Inspetor Luz</text:span></text:p>
      <text:p text:style-name="P11"/>
      <text:p text:style-name="P9"/>
      <text:p text:style-name="P9"/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23"><text:span text:style-name="T8">/</text:span>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e5835" officeooo:paragraph-rsid="001e5835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0-28T16:42:04.7953973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202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PP%202014/tmp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