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4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98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c98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7339a" officeooo:paragraph-rsid="002965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1c9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07960" officeooo:paragraph-rsid="002079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d4226" officeooo:paragraph-rsid="001d42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d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a08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eb46"/>
    </style:style>
    <style:style style:name="T3" style:family="text">
      <style:text-properties officeooo:rsid="001f48d8"/>
    </style:style>
    <style:style style:name="T4" style:family="text">
      <style:text-properties officeooo:rsid="001e0223"/>
    </style:style>
    <style:style style:name="T5" style:family="text">
      <style:text-properties officeooo:rsid="001e8656"/>
    </style:style>
    <style:style style:name="T6" style:family="text">
      <style:text-properties officeooo:rsid="00223f55"/>
    </style:style>
    <style:style style:name="T7" style:family="text">
      <style:text-properties officeooo:rsid="00276690"/>
    </style:style>
    <style:style style:name="T8" style:family="text">
      <style:text-properties officeooo:rsid="002964eb"/>
    </style:style>
    <style:style style:name="T9" style:family="text">
      <style:text-properties officeooo:rsid="002aff27"/>
    </style:style>
    <style:style style:name="T10" style:family="text">
      <style:text-properties officeooo:rsid="002d084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4.015</text:span>/201<text:span text:style-name="T7">6</text:span></text:p>
      <text:p text:style-name="P16">Solicita <text:span text:style-name="T6">estudo de viabilidade para instalação de redutor de velocidade (quebra-molas) na Rua Pastor Aleixo Flores da Silva, nas proximidades <text:s/>do nº 118, no Bairro São José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estudo de viabilidade para instalação de redutor de velocidade (quebra-molas) <text:span text:style-name="T10">na</text:span> <text:span text:style-name="T6">Rua Pastor Aleixo Flores da Silva, nas proximidades do nº 118, no Bairro São José</text:span>, devido <text:span text:style-name="T10">ao</text:span> intenso fluxo de pessoas e crianças que circulam nas proximidades.</text:p>
      <text:p text:style-name="P11">Além disso, os motoristas, quando trafegam nessa via pública, excedem a velocidade e em diversas ocasiões já ocorr<text:span text:style-name="T4">er</text:span>am acidentes com danos materiais e até fatais.</text:p>
      <text:p text:style-name="P11">Diante do panorama e sabendo do interesse em favorecer a comunidade dessa região, esperamos pelo atendimento desse pleito.</text:p>
      <text:p text:style-name="P12">Novo Hamburgo, <text:span text:style-name="T9">28 de outubro de 2016</text:span></text:p>
      <text:p text:style-name="P15">Vereador <text:span text:style-name="T5">Inspetor Luz 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4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4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.857cm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4:41:09</meta:creation-date>
    <dc:language>pt-BR</dc:language>
    <meta:editing-cycles>11</meta:editing-cycles>
    <meta:editing-duration>PT1H26M2S</meta:editing-duration>
    <meta:initial-creator>Marcus Moraes</meta:initial-creator>
    <dc:date>2016-10-28T16:33:36.330890804</dc:date>
    <meta:printed-by>Juliane Ribas</meta:printed-by>
    <meta:print-date>2015-07-30T15:34:31</meta:print-date>
    <meta:document-statistic meta:table-count="0" meta:image-count="1" meta:object-count="0" meta:page-count="1" meta:paragraph-count="16" meta:word-count="229" meta:character-count="1439" meta:non-whitespace-character-count="1222"/>
    <meta:user-defined meta:name="Info 1"/>
    <meta:user-defined meta:name="Info 2"/>
    <meta:user-defined meta:name="Info 3"/>
    <meta:user-defined meta:name="Info 4"/>
  </office:meta>
</office:document-meta>
</file>