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8.02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officeooo:paragraph-rsid="0026353c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f56b2" style:font-size-asian="6pt" style:font-size-complex="6pt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6353c"/>
    </style:style>
    <style:style style:name="T6" style:family="text">
      <style:text-properties officeooo:rsid="002cbaa6"/>
    </style:style>
    <style:style style:name="T7" style:family="text">
      <style:text-properties officeooo:rsid="002f56b2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<text:s/>Nº <text:span text:style-name="T7">4.017</text:span>/20<text:span text:style-name="T1">16</text:span></text:p>
      <text:p text:style-name="P8">Solicita melhorias <text:span text:style-name="T2">na rede de </text:span>iluminação pública <text:span text:style-name="T4"><text:s/></text:span>da <text:span text:style-name="T6">escadaria localizada na Rua Gomes Portinho</text:span>,<text:span text:style-name="T3"> no Bairro Centro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2">É</text:span> perfeitamente compreensível que uma via pública com boa iluminação oferece maior segurança a quem por ela necessitar transitar, que é o caso de muitos <text:s/>moradores das redondezas.</text:p>
      <text:p text:style-name="P15"><text:span text:style-name="T8"><text:tab/><text:tab/> <text:s text:c="2"/>Sabedores da atenção de Vossa Excelência aos reais anseios da comunidade, encaminha-se esta solicitação, no sentido de determinar providências ao solicitado o mais breve possível.</text:span></text:p>
      <text:p text:style-name="P11">Novo Hamburgo, <text:span text:style-name="T6">28 de outubro de 2016</text:span></text:p>
      <text:p text:style-name="P12"/>
      <text:p text:style-name="P12"/>
      <text:p text:style-name="P13"><text:s text:c="89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: Redação conforme original do autor.</text:p>
      <text:p text:style-name="P4">/<text:span text:style-name="T7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f56b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28T16:39:25.148725983</dc:date>
    <meta:printed-by>Juliane Ribas</meta:printed-by>
    <meta:print-date>2015-08-06T13:56:00</meta:print-date>
    <dc:language>pt-BR</dc:language>
    <meta:editing-cycles>50</meta:editing-cycles>
    <meta:editing-duration>PT2H44M33S</meta:editing-duration>
    <meta:document-statistic meta:table-count="0" meta:image-count="1" meta:object-count="0" meta:page-count="1" meta:paragraph-count="15" meta:word-count="190" meta:character-count="1298" meta:non-whitespace-character-count="10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lvaro-santos0/PP%202016/PP%202016/Pedidos%20de%20Providencias%20-%202015/tmp/P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