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cea33" officeooo:paragraph-rsid="002cbdf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2f178f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2cbdf6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feba9"/>
    </style:style>
    <style:style style:name="T5" style:family="text">
      <style:text-properties officeooo:rsid="00291f63"/>
    </style:style>
    <style:style style:name="T6" style:family="text">
      <style:text-properties officeooo:rsid="0023a109"/>
    </style:style>
    <style:style style:name="T7" style:family="text">
      <style:text-properties officeooo:rsid="000d453c"/>
    </style:style>
    <style:style style:name="T8" style:family="text">
      <style:text-properties officeooo:rsid="002cbdf6"/>
    </style:style>
    <style:style style:name="T9" style:family="text">
      <style:text-properties fo:font-size="12pt" fo:font-weight="normal" officeooo:rsid="002f178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f1eae" style:font-size-asian="12pt" style:font-weight-asian="normal" style:font-size-complex="12pt" style:font-weight-complex="normal"/>
    </style:style>
    <style:style style:name="T11" style:family="text">
      <style:text-properties officeooo:rsid="00338299"/>
    </style:style>
    <style:style style:name="T12" style:family="text">
      <style:text-properties officeooo:rsid="0035ba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4.018</text:span>/<text:span text:style-name="T3">2016</text:span></text:p>
      <text:p text:style-name="P7"><text:bookmark-start text:name="__DdeLink__40_1936460059"/><text:bookmark-start text:name="__DdeLink__25_583701862"/><text:bookmark-start text:name="__DdeLink__28_2140848314"/><text:bookmark-start text:name="__DdeLink__28_1000202350"/><text:bookmark-start text:name="__DdeLink__424_167383499"/><text:bookmark-start text:name="__DdeLink__261_1628047640"/><text:span text:style-name="T6">Solicita remoção de lixos depositados </text:span><text:bookmark-end text:name="__DdeLink__40_1936460059"/><text:bookmark-end text:name="__DdeLink__25_583701862"/><text:bookmark-end text:name="__DdeLink__28_2140848314"/><text:bookmark-end text:name="__DdeLink__28_1000202350"/><text:bookmark-end text:name="__DdeLink__424_167383499"/><text:bookmark-end text:name="__DdeLink__261_1628047640"/><text:span text:style-name="T6">em toda a extensão da Rua Felipe Bernd, no Bairro Rio Branco.</text:span></text:p>
      <text:p text:style-name="P8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8">É necessária a</text:span> remoção de <text:span text:style-name="T7">lixos depositados em toda a extensão da Rua Felipe Bernd</text:span><text:span text:style-name="T9">, </text:span><text:span text:style-name="T10">no Bairro </text:span><text:span text:style-name="T9">Rio Branco</text:span><text:span text:style-name="T10">.</text:span></text:p>
      <text:p text:style-name="P10">Em decorrência do panorama apresentado, cabe a intervenção do Poder Executivo no intuito de remover os <text:span text:style-name="T7">lixos </text:span>depositados, providenciando assim o embelezamento e a organização, além da manutenção da integridade física dos munícipes daquela localidade.</text:p>
      <text:p text:style-name="P10">Diante do acima exposto e sabedores da atenção de Vossa Excelência aos reais anseios da comunidade, contamos com seu apoio no atendimento deste pedido.</text:p>
      <text:p text:style-name="P11">Novo Hamburgo, <text:span text:style-name="T11">28 de outubro de 2016.</text:span></text:p>
      <text:p text:style-name="P12">Vereador <text:span text:style-name="T3">Inspetor Luz</text:span></text:p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4">R</text:span>edação conforme original do autor.</text:p>
      <text:p text:style-name="P16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3:35:27</meta:creation-date>
    <dc:language>pt-BR</dc:language>
    <meta:editing-cycles>13</meta:editing-cycles>
    <meta:editing-duration>PT1H8M17S</meta:editing-duration>
    <meta:initial-creator>Marcus Moraes</meta:initial-creator>
    <dc:date>2016-10-28T16:42:43.903779852</dc:date>
    <meta:printed-by>Rodrigo Quadros</meta:printed-by>
    <meta:print-date>2015-07-07T14:42:27</meta:print-date>
    <meta:document-statistic meta:table-count="0" meta:image-count="1" meta:object-count="0" meta:page-count="1" meta:paragraph-count="16" meta:word-count="215" meta:character-count="1338" meta:non-whitespace-character-count="1137"/>
    <meta:user-defined meta:name="Info 1"/>
    <meta:user-defined meta:name="Info 2"/>
    <meta:user-defined meta:name="Info 3"/>
    <meta:user-defined meta:name="Info 4"/>
  </office:meta>
</office:document-meta>
</file>