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7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rsid="0047358f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2f6277" officeooo:paragraph-rsid="003ec41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paragraph-rsid="0048c07f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officeooo:paragraph-rsid="0057f230"/>
    </style:style>
    <style:style style:name="P15" style:family="paragraph" style:parent-style-name="Standard">
      <style:paragraph-properties fo:margin-left="0cm" fo:margin-right="0cm" fo:text-align="justify" style:justify-single-word="false" fo:text-indent="3.119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6" style:family="paragraph" style:parent-style-name="Standard">
      <style:paragraph-properties fo:margin-left="0cm" fo:margin-right="0cm" fo:text-align="justify" style:justify-single-word="false" fo:text-indent="3.066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/>
    </style:style>
    <style:style style:name="P17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officeooo:paragraph-rsid="00497939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ec41c" style:font-weight-asian="bold" style:font-weight-complex="bold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officeooo:paragraph-rsid="0048c07f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officeooo:rsid="00497939"/>
    </style:style>
    <style:style style:name="T4" style:family="text">
      <style:text-properties style:font-name="Nimbus Roman No9 L" officeooo:rsid="004c5da4"/>
    </style:style>
    <style:style style:name="T5" style:family="text">
      <style:text-properties style:font-name="Nimbus Roman No9 L" officeooo:rsid="0057b012"/>
    </style:style>
    <style:style style:name="T6" style:family="text">
      <style:text-properties style:font-name="Nimbus Roman No9 L" officeooo:rsid="0057f230"/>
    </style:style>
    <style:style style:name="T7" style:family="text">
      <style:text-properties style:font-name="Nimbus Roman No9 L" officeooo:rsid="00611c1d"/>
    </style:style>
    <style:style style:name="T8" style:family="text">
      <style:text-properties style:font-name="Nimbus Roman No9 L" officeooo:rsid="000aff02" style:font-name-complex="Arial1"/>
    </style:style>
    <style:style style:name="T9" style:family="text">
      <style:text-properties officeooo:rsid="00611c1d"/>
    </style:style>
    <style:style style:name="T10" style:family="text">
      <style:text-properties officeooo:rsid="0062fc0f"/>
    </style:style>
    <style:style style:name="T11" style:family="text">
      <style:text-properties officeooo:rsid="00636d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0">4.020</text:span>/2016</text:p>
      <text:p text:style-name="P17"><text:bookmark-start text:name="__DdeLink__25_583701862"/><text:bookmark-start text:name="__DdeLink__28_1000202350"/><text:bookmark-start text:name="__DdeLink__28_2140848314"/><text:bookmark-start text:name="__DdeLink__168_809636942"/><text:span text:style-name="T2">Solicita remoção de lixo e entulhos </text:span><text:bookmark-end text:name="__DdeLink__25_583701862"/><text:bookmark-end text:name="__DdeLink__28_1000202350"/><text:bookmark-end text:name="__DdeLink__28_2140848314"/><text:bookmark-end text:name="__DdeLink__168_809636942"/><text:span text:style-name="T5">n</text:span><text:span text:style-name="T6">a</text:span><text:span text:style-name="T5"> </text:span><text:span text:style-name="T6">esquina </text:span><text:span text:style-name="T5">das Ruas </text:span><text:span text:style-name="T6">Vereador Oscar Horn e Bom <text:s/>Princípio</text:span><text:span text:style-name="T4">, </text:span><text:span text:style-name="T3">no Bairro </text:span><text:span text:style-name="T7">Canud</text:span><text:span text:style-name="T6">o</text:span><text:span text:style-name="T7">s</text:span><text:span text:style-name="T6">.</text:span></text:p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4"><text:span text:style-name="T2">N</text:span><text:span text:style-name="T6">a</text:span><text:span text:style-name="T5"> </text:span><text:span text:style-name="T6">esquina </text:span><text:span text:style-name="T5">das Ruas </text:span><text:span text:style-name="T6">Vereador Oscar Horn e Bom <text:s/>Princípio</text:span><text:span text:style-name="T4">, </text:span><text:span text:style-name="T3">no Bairro </text:span><text:span text:style-name="T7">Canudos</text:span><text:span text:style-name="T2">, </text:span><text:bookmark text:name="_GoBack"/><text:span text:style-name="T2">existe um depósito de lixos e entulhos que está prejudicando a circulação de pessoas pelo passeio público.</text:span></text:p>
      <text:p text:style-name="P13">Em decorrência do panorama apresentado, cabe a intervenção do Poder Executivo no intuito de remover os lixos e entulhos depositados providenciando assim o embelezamento e a organização dessa via pública, além da manutenção da integridade física dos munícipes daquela localidade.</text:p>
      <text:p text:style-name="P19"><text:span text:style-name="T8">Diante do acima exposto e sabedores da atenção de Vossa Excelência aos reais anseios da comunidade, contamos com seu apoio no atendimento deste pedido.</text:span></text:p>
      <text:p text:style-name="P15"/>
      <text:p text:style-name="P16">Novo Hamburgo, <text:span text:style-name="T9">28</text:span> de <text:span text:style-name="T9">outubro</text:span> de 2016.</text:p>
      <text:p text:style-name="P12">Vereador Inspetor Luz</text:p>
      <text:p text:style-name="P10"/>
      <text:p text:style-name="P10"/>
      <text:p text:style-name="P10"/>
      <text:p text:style-name="P10"/>
      <text:p text:style-name="P11"/>
      <text:p text:style-name="P7"/>
      <text:p text:style-name="P7"/>
      <text:p text:style-name="P8"/>
      <text:p text:style-name="P10"/>
      <text:p text:style-name="P10"/>
      <text:p text:style-name="P10"/>
      <text:p text:style-name="P10"/>
      <text:p text:style-name="P10"/>
      <text:p text:style-name="P10">Obs: Redação conforme original do autor.</text:p>
      <text:p text:style-name="P9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06-11T15:36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5" meta:character-count="1461" meta:non-whitespace-character-count="12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driana-sachser0/PP%202016/PP%202016/PP%202016/PP%202016/PP%202016/PP%202016/PP%202016/PP%202016/PP%202016/PP%202016/Pedidos%20de%20Providencias%20-%202015/Pedidos%20de%20Providencia/usr/lib/openoffice/share/template/pt-BR/CMNH/ped-provid.odt" meta:date="2010-09-29T13:22:32"/>
  </office:meta>
</office:document-meta>
</file>