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09b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5e644f"/>
    </style:style>
    <style:style style:name="T7" style:family="text">
      <style:text-properties officeooo:rsid="00609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4.021</text:span>/201<text:span text:style-name="T4">6</text:span></text:p>
      <text:p text:style-name="P11">Solicita<text:span text:style-name="T2"> operação tapa-buracos na Rua Cinco de Abril, junto ao nº 694, no Bairro Centr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O<text:span text:style-name="T5"> local encontra-se na Rua Cinco de Abril, junto ao nº 694, no Bairro Centro.</text:span></text:p>
      <text:p text:style-name="P12"><text:span text:style-name="T5">Contando com a atenção e o apoio de Vossa Excelência, solicitamos o atendimento do pedido desta comunidade por nós representados. </text:span></text:p>
      <text:p text:style-name="P8">Novo Hamburgo, <text:span text:style-name="T6">28 de outubro de 2016.</text:span></text:p>
      <text:p text:style-name="P10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25T14:44:55.254264827</meta:print-date>
    <meta:document-statistic meta:table-count="0" meta:image-count="1" meta:object-count="0" meta:page-count="1" meta:paragraph-count="16" meta:word-count="171" meta:character-count="1145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