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621a8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57c9ff"/>
    </style:style>
    <style:style style:name="T5" style:family="text">
      <style:text-properties officeooo:rsid="005bc85b"/>
    </style:style>
    <style:style style:name="T6" style:family="text">
      <style:text-properties officeooo:rsid="005e644f"/>
    </style:style>
    <style:style style:name="T7" style:family="text">
      <style:text-properties officeooo:rsid="00621a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4.022</text:span>/201<text:span text:style-name="T4">6</text:span></text:p>
      <text:p text:style-name="P11">Solicita<text:span text:style-name="T2"> operação tapa-buracos na rua Pinto Bandeira, no Bairro Centr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O<text:span text:style-name="T5"> local encontra-se na Rua Pinto Bandeira, no Bairro Centro. Os buracos estão por toda a extensão da rua.</text:span></text:p>
      <text:p text:style-name="P12"><text:span text:style-name="T5">Contando com a atenção e o apoio de Vossa Excelência, solicitamos o atendimento do pedido desta comunidade por nós representados. </text:span></text:p>
      <text:p text:style-name="P8">Novo Hamburgo, <text:span text:style-name="T6">28 de outubro de 2016.</text:span></text:p>
      <text:p text:style-name="P10">Vereador <text:s/><text:span text:style-name="T3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0-28T16:45:35.382327124</meta:print-date>
    <meta:document-statistic meta:table-count="0" meta:image-count="1" meta:object-count="0" meta:page-count="1" meta:paragraph-count="16" meta:word-count="170" meta:character-count="1156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