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468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5e644f"/>
    </style:style>
    <style:style style:name="T7" style:family="text">
      <style:text-properties officeooo:rsid="006468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.023</text:span>/201<text:span text:style-name="T4">6</text:span></text:p>
      <text:p text:style-name="P11">Solicita<text:span text:style-name="T2"> operação tapa-buracos na Rua Guarujá, em frente ao nº 670, no Bairro Ide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O<text:span text:style-name="T5"> local encontra-se na Rua Guarujá, em frente ao nº 670, no Bairro Ideal.</text:span></text:p>
      <text:p text:style-name="P12"><text:span text:style-name="T5">Contando com a atenção e o apoio de Vossa Excelência, solicitamos o atendimento do pedido desta comunidade por nós representados. </text:span></text:p>
      <text:p text:style-name="P8">Novo Hamburgo, <text:span text:style-name="T6">28 de outubro de 2016.</text:span></text:p>
      <text:p text:style-name="P10"><text:s text:c="3"/><text:tab/><text:tab/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8T16:47:46.651752966</meta:print-date>
    <meta:document-statistic meta:table-count="0" meta:image-count="1" meta:object-count="0" meta:page-count="1" meta:paragraph-count="16" meta:word-count="169" meta:character-count="114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