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349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644f"/>
    </style:style>
    <style:style style:name="T7" style:family="text">
      <style:text-properties officeooo:rsid="00659f30"/>
    </style:style>
    <style:style style:name="T8" style:family="text">
      <style:text-properties officeooo:rsid="0066b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24</text:span>/201<text:span text:style-name="T4">6</text:span></text:p>
      <text:p text:style-name="P13">Solicita<text:span text:style-name="T2"> operação tapa-buracos na Avenida Vitor Hugo Kunz, no Bairro Hamburgo Velh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<text:span text:style-name="T5"> local encontra-se na Avenida Vitor Hugo Kunz, bairro Hamburgo Velho.</text:span></text:p>
      <text:p text:style-name="P12">Contando com a atenção e o apoio de Vossa Excelência, solicitamos o atendimento do pedido desta comunidade por nós representados. </text:p>
      <text:p text:style-name="P8">Novo Hamburgo, <text:span text:style-name="T6">28 de outubro de 2016.</text:span></text:p>
      <text:p text:style-name="P11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8T16:56:02.925544464</meta:print-date>
    <meta:document-statistic meta:table-count="0" meta:image-count="1" meta:object-count="0" meta:page-count="1" meta:paragraph-count="16" meta:word-count="164" meta:character-count="113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