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64a5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57c9ff"/>
    </style:style>
    <style:style style:name="T5" style:family="text">
      <style:text-properties officeooo:rsid="005e644f"/>
    </style:style>
    <style:style style:name="T6" style:family="text">
      <style:text-properties officeooo:rsid="006586cf"/>
    </style:style>
    <style:style style:name="T7" style:family="text">
      <style:text-properties officeooo:rsid="0067e4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4.025</text:span>/201<text:span text:style-name="T4">6</text:span></text:p>
      <text:p text:style-name="P13">Solicita<text:span text:style-name="T2"> operação tapa-buracos na Calçada da Avenida Nicolau Becker, em frente ao Centroeco, no Bairro Centr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O local encontra-se na Calçada da Avenida Nicolau Becker, em frente ao Centr<text:span text:style-name="T7">oe</text:span>co, no Bairro Centro.</text:p>
      <text:p text:style-name="P11">Contando com a atenção e o apoio de Vossa Excelência, solicitamos o atendimento do pedido desta comunidade por nós representados. </text:p>
      <text:p text:style-name="P8">Novo Hamburgo, <text:span text:style-name="T5">28 de outubro de 2016.</text:span></text:p>
      <text:p text:style-name="P10">Vereador <text:s/><text:span text:style-name="T3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0-28T17:01:49.622462043</meta:print-date>
    <meta:document-statistic meta:table-count="0" meta:image-count="1" meta:object-count="0" meta:page-count="1" meta:paragraph-count="16" meta:word-count="173" meta:character-count="1187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