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8a09b0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a09b0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8a7f14"/>
    </style:style>
    <style:style style:name="T8" style:family="text">
      <style:text-properties officeooo:rsid="0099edbb"/>
    </style:style>
    <style:style style:name="T9" style:family="text">
      <style:text-properties officeooo:rsid="009b2043"/>
    </style:style>
    <style:style style:name="T10" style:family="text">
      <style:text-properties officeooo:rsid="009b9a0e"/>
    </style:style>
    <style:style style:name="T11" style:family="text">
      <style:text-properties officeooo:rsid="009d0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027</text:span>/201<text:span text:style-name="T5">6</text:span></text:p>
      <text:p text:style-name="P13">Solicit<text:span text:style-name="T11">a limpeza na Rua dos Garis, no Bairro Kephas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Há necessidade <text:span text:style-name="T10">de limpeza na Rua dos Garis, esquina com a Rua da Conquista,</text:span> <text:span text:style-name="T10">no B</text:span>airro <text:span text:style-name="T9">Kephas, p</text:span>ois<text:span text:style-name="T8"> há grande acumulo de lixo no local, prejudicando a comunidade, ocasionando mau cheiro e a proliferação de insetos na via pública.</text:span></text:p>
      <text:p text:style-name="P10">Novo Hamburgo, <text:span text:style-name="T9">31</text:span> <text:span text:style-name="T8">de outubr</text:span>o de<text:span text:style-name="T4"> </text:span>2016.</text:p>
      <text:p text:style-name="P12">Vereador <text:span text:style-name="T3">Antonio Lucas <text:s/></text:span></text:p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31T10:35:37.7149133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15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AppData/Local/Microsoft/Windows/Temporary%20Internet%20Files/usr/lib/openoffice/share/template/pt-BR/CMNH/ped-provid.odt" meta:date="2010-09-29T13:22:32"/>
  </office:meta>
</office:document-meta>
</file>