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8e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28cb78"/>
    </style:style>
    <style:style style:name="T7" style:family="text">
      <style:text-properties officeooo:rsid="002f6943"/>
    </style:style>
    <style:style style:name="T8" style:family="text">
      <style:text-properties officeooo:rsid="00331ca3"/>
    </style:style>
    <style:style style:name="T9" style:family="text">
      <style:text-properties officeooo:rsid="00358e66"/>
    </style:style>
    <style:style style:name="T10" style:family="text">
      <style:text-properties officeooo:rsid="0036f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pan text:style-name="T10">Nº 4.028</text:span>/201<text:span text:style-name="T6">6</text:span></text:p>
      <text:p text:style-name="P15">Solicita, <text:span text:style-name="T8">com urgência, recomposição asfáltica na Rua Boa Saúde, em frente ao nº 1828, no Bairro Boa Saúde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Boa Saúde </text:span>solicita, <text:span text:style-name="T8">com urgência a</text:span> <text:span text:style-name="T5">recomposição asfáltica na Rua <text:s/>Boa Saúde, em frente ao número 1828</text:span>,<text:span text:style-name="T7"> pois após a intervenção da Comusa, o local encontra-se com um buraco, o que dificulta o trafego de veículos, causando perigo de acidentes.</text:span></text:p>
      <text:p text:style-name="P11">Sabedores da atenção de Vossa Excelência aos anseios da comunidade, contamos com seu apoio neste pedido.</text:p>
      <text:p text:style-name="P13">Novo Hamburgo, <text:span text:style-name="T9">31 de outubro</text:span> de 201<text:span text:style-name="T6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7">R</text:span>edação conforme original do autor.</text:p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1:41:56.874824621</dc:date>
    <meta:printed-by>Roger Correa</meta:printed-by>
    <meta:print-date>2015-05-18T16:47:35</meta:print-date>
    <dc:language>pt-BR</dc:language>
    <meta:editing-cycles>105</meta:editing-cycles>
    <meta:editing-duration>PT4H49M25S</meta:editing-duration>
    <meta:document-statistic meta:table-count="0" meta:image-count="1" meta:object-count="0" meta:page-count="1" meta:paragraph-count="15" meta:word-count="198" meta:character-count="1207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