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font-weight="normal" officeooo:paragraph-rsid="0014e1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font-weight="normal" officeooo:paragraph-rsid="00177123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18d8b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officeooo:paragraph-rsid="0018d8b9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end" style:justify-single-word="false" fo:text-indent="3cm" style:auto-text-indent="false"/>
      <style:text-properties fo:color="#000000" style:font-name="Nimbus Roman No9 L" fo:font-size="12pt" officeooo:paragraph-rsid="0018d8b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7123" style:font-weight-asian="normal" style:font-weight-complex="normal"/>
    </style:style>
    <style:style style:name="T3" style:family="text">
      <style:text-properties officeooo:rsid="0015e6a5"/>
    </style:style>
    <style:style style:name="T4" style:family="text">
      <style:text-properties officeooo:rsid="00177123"/>
    </style:style>
    <style:style style:name="T5" style:family="text">
      <style:text-properties officeooo:rsid="0018d8b9"/>
    </style:style>
    <style:style style:name="T6" style:family="text">
      <style:text-properties officeooo:rsid="00191e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4.029</text:span>/2016</text:p>
      <text:p text:style-name="P13">Solicita <text:span text:style-name="T4">retirada de orelhão desativado na Rua Travessa Tramandaí, em frente ao nº 764, no Bairro Boa Saúde</text:span>. </text:p>
      <text:p text:style-name="P6">O Vereador que este subscreve solicita à Mesa, após os trâmites regimentais, sirva-se enviar cópia da presente proposição ao Exmo. Sr. Prefeito Municipal <text:span text:style-name="T4">e para a SEMPSU</text:span>, para que estude sua viabilidade, considerando que:</text:p>
      <text:p text:style-name="P8"><text:span text:style-name="T4">A comunidade do bairro Boa Saúde, s</text:span>olicita <text:span text:style-name="T4">a retirada de orelhão desativado na Rua Travessa Tramandaí, em frente ao nº 764, no Bairro Boa Saúde</text:span>. <text:s/></text:p>
      <text:p text:style-name="P7">Sabedores de sua atenção aos reais anseios da comunidade, contamos com seu <text:s/>apoio neste pedido.</text:p>
      <text:p text:style-name="P15"><text:span text:style-name="T1">Novo Hamburgo, </text:span><text:span text:style-name="T2">31</text:span><text:span text:style-name="T1"> de outubro de 2016.</text:span></text:p>
      <text:p text:style-name="P15"/>
      <text:p text:style-name="P16">Vereador <text:span text:style-name="T3">Enio Brizola</text:span></text:p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6">R</text:span>edação conforme original do autor.</text:p>
      <text:p text:style-name="P11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182" meta:character-count="1098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