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b0f3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16257" officeooo:paragraph-rsid="017b0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915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b0f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bb1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b0f3b"/>
    </style:style>
    <style:style style:name="T21" style:family="text">
      <style:text-properties officeooo:rsid="017bb173"/>
    </style:style>
    <style:style style:name="T22" style:family="text">
      <style:text-properties officeooo:rsid="017cc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 </text:span>Nº <text:span text:style-name="T19">4.032</text:span>/2<text:span text:style-name="T22">16</text:span></text:p>
      <text:p text:style-name="P12">Solicita hidrojateamento da rede de esgoto pluvial na <text:span text:style-name="T20">Rua Primavera, 120, no Bairro Santo Afonso</text:span>.</text:p>
      <text:p text:style-name="P13"><text:span text:style-name="T12">O</text:span><text:span text:style-name="T8"> Vereador que este subscreve solicita à Mesa, após os tr</text:span><text:span text:style-name="T11">â</text:span><text:span text:style-name="T8">mites regimentais, sirva-se enviar cópia da presente proposição ao Exmo. Sr. Prefeito Municipal, para que estude sua viabilidade</text:span><text:span text:style-name="T9">:</text:span> </text:p>
      <text:p text:style-name="P14"><text:span text:style-name="T7">A comunidade d</text:span><text:span text:style-name="T14">o Bairro santo Afonso</text:span><text:span text:style-name="T7">, solicita </text:span><text:span text:style-name="T10">o hidrojateamento da rede de esgoto pluvial na </text:span><text:span text:style-name="T14">Rua Primavera, 120</text:span><text:span text:style-name="T13">, </text:span><text:span text:style-name="T14">no Bairro Santo Afonso</text:span><text:span text:style-name="T10">.</text:span></text:p>
      <text:p text:style-name="P16"/>
      <text:p text:style-name="P10">Na certeza de contar com <text:span text:style-name="T19">sua</text:span> especial atenção, desde já, firmamos nesta oportunidade nossos protestos de elevada estima e consideração.</text:p>
      <text:p text:style-name="P10"/>
      <text:p text:style-name="P10"><text:span text:style-name="T2">Novo Hamburgo, </text:span><text:span text:style-name="T12">31</text:span><text:span text:style-name="T5"> </text:span><text:span text:style-name="T4">de </text:span><text:span text:style-name="T15">outubro</text:span><text:span text:style-name="T3"> de 201</text:span><text:span text:style-name="T6">6</text:span><text:span text:style-name="T2">.</text:span></text:p>
      <text:p text:style-name="P10"><text:span text:style-name="T2"/></text:p>
      <text:p text:style-name="P9">Vereador <text:span text:style-name="T18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2:10:48.107416200</dc:date>
    <meta:printed-by>Mauricio Cornely</meta:printed-by>
    <meta:print-date>2016-10-31T11:06:40</meta:print-date>
    <dc:language>pt-BR</dc:language>
    <meta:editing-cycles>220</meta:editing-cycles>
    <meta:editing-duration>PT14H23M41S</meta:editing-duration>
    <meta:document-statistic meta:table-count="0" meta:image-count="1" meta:object-count="0" meta:page-count="1" meta:paragraph-count="15" meta:word-count="175" meta:character-count="108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