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915e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a8442" officeooo:paragraph-rsid="017a84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915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a84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c83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915e3"/>
    </style:style>
    <style:style style:name="T21" style:family="text">
      <style:text-properties officeooo:rsid="017a84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PEDIDO DE PROVIDÊNCIAS </text:span>Nº <text:span text:style-name="T21">4.033</text:span>/201<text:span text:style-name="T18">6</text:span></text:p>
      <text:p text:style-name="P11">Solicita o hidrojateamento da rede de esgoto pluvial na <text:span text:style-name="T20">esquina da Avenida Primeiro de Março com a Rua Miguel Couto, em frente ao posto Petrobras</text:span>.</text:p>
      <text:p text:style-name="P12"><text:span text:style-name="T12">O</text:span><text:span text:style-name="T8"> Vereador que este subscreve solicita à Mesa, após os tr</text:span><text:span text:style-name="T11">â</text:span><text:span text:style-name="T8">mites regimentais, sirva-se enviar cópia da presente proposição ao Exmo. Sr. Prefeito Municipal, para que estude sua viabilidade</text:span><text:span text:style-name="T9">:</text:span> </text:p>
      <text:p text:style-name="P13"><text:span text:style-name="T7">A comunidade d</text:span><text:span text:style-name="T13">e Novo Hamburgo</text:span><text:span text:style-name="T7"> solicita </text:span><text:span text:style-name="T10">o hidrojateamento da rede de esgoto pluvial na </text:span><text:span text:style-name="T13">esquina da Avenida </text:span><text:span text:style-name="T14">Primeiro</text:span><text:span text:style-name="T13"> de Março com </text:span><text:span text:style-name="T14">a Rua</text:span><text:span text:style-name="T13"> Miguel Couto, em frente ao Posto Petrobr</text:span><text:span text:style-name="T14">a</text:span><text:span text:style-name="T13">s</text:span><text:span text:style-name="T10">.</text:span></text:p>
      <text:p text:style-name="P9">Na certeza de contar com <text:span text:style-name="T19">sua</text:span> especial atenção, desde já, firmamos, nesta oportunidade, nossos protestos de elevada estima e consideração.</text:p>
      <text:p text:style-name="P9"/>
      <text:p text:style-name="P9"><text:span text:style-name="T2">Novo Hamburgo, </text:span><text:span text:style-name="T12">31</text:span><text:span text:style-name="T5"> </text:span><text:span text:style-name="T4">de </text:span><text:span text:style-name="T15">outubro</text:span><text:span text:style-name="T3"> de 201</text:span><text:span text:style-name="T6">6</text:span><text:span text:style-name="T2">.</text:span></text:p>
      <text:p text:style-name="P8"/>
      <text:p text:style-name="P8">Vereador <text:span text:style-name="T1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o</text:span> autor.</text:p>
      <text:p text:style-name="P16">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1:41:23.216334596</dc:date>
    <meta:print-date>2016-10-31T11:40:55.303040940</meta:print-date>
    <dc:language>pt-BR</dc:language>
    <meta:editing-cycles>219</meta:editing-cycles>
    <meta:editing-duration>PT14H19M56S</meta:editing-duration>
    <meta:document-statistic meta:table-count="0" meta:image-count="1" meta:object-count="0" meta:page-count="1" meta:paragraph-count="15" meta:word-count="193" meta:character-count="1172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