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7506d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8.467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616257" officeooo:paragraph-rsid="016b4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83cm" style:auto-text-indent="false"/>
      <style:text-properties style:font-name="Nimbus Roman No9 L" fo:font-size="12pt" fo:font-weight="normal" officeooo:paragraph-rsid="017506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83cm" style:auto-text-indent="false"/>
      <style:text-properties style:font-name="Nimbus Roman No9 L" fo:font-size="12pt" fo:font-weight="normal" officeooo:paragraph-rsid="017864a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17506d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4f5e8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51f41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6d3c7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6da0a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743ab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cb0d7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61625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76132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78070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716e04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7864a7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7b318e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bfcdb8"/>
    </style:style>
    <style:style style:name="T18" style:family="text">
      <style:text-properties officeooo:rsid="0105558a"/>
    </style:style>
    <style:style style:name="T19" style:family="text">
      <style:text-properties officeooo:rsid="016d3c79"/>
    </style:style>
    <style:style style:name="T20" style:family="text">
      <style:text-properties officeooo:rsid="017506d2"/>
    </style:style>
    <style:style style:name="T21" style:family="text">
      <style:text-properties officeooo:rsid="017864a7"/>
    </style:style>
    <style:style style:name="T22" style:family="text">
      <style:text-properties officeooo:rsid="017b31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8">PEDIDO DE PROVIDÊNCIAS </text:span>Nº <text:span text:style-name="T22">4.035</text:span>/201<text:span text:style-name="T19">6</text:span></text:p>
      <text:p text:style-name="P11">Solicita o hidrojateamento da rede de esgoto pluvial na Rua <text:span text:style-name="T21">Erion Júlio Heller</text:span>, <text:span text:style-name="T22">nº 393, no Bairro Boa Saúde</text:span>.</text:p>
      <text:p text:style-name="P14"><text:span text:style-name="T13">O</text:span><text:span text:style-name="T9"> Vereador que este subscreve solicita à Mesa, após os tr</text:span><text:span text:style-name="T12">â</text:span><text:span text:style-name="T9">mites regimentais, sirva-se enviar cópia da presente proposição ao Exmo. Sr. Prefeito Municipal, para que estude sua viabilidade</text:span><text:span text:style-name="T10">:</text:span> </text:p>
      <text:p text:style-name="P15"><text:span text:style-name="T7">A comunidade do Bairro </text:span><text:span text:style-name="T13">Boa Saúde</text:span><text:span text:style-name="T7"> solicita </text:span><text:span text:style-name="T11">o hidrojateamento da rede de esgoto pluvial na Rua </text:span><text:span text:style-name="T15">Er</text:span><text:span text:style-name="T16">i</text:span><text:span text:style-name="T15">on Júlio Heller</text:span><text:span text:style-name="T11">, </text:span><text:span text:style-name="T16">nº </text:span><text:span text:style-name="T15">393</text:span><text:span text:style-name="T8">, </text:span><text:span text:style-name="T14">no Bairro </text:span><text:span text:style-name="T13">Boa Saúde</text:span><text:span text:style-name="T11">.</text:span></text:p>
      <text:p text:style-name="P16">Na certeza de contar com <text:span text:style-name="T20">sua</text:span> especial atenção, desde já, firmamos, nesta oportunidade, nossos protestos de elevada estima e consideração.</text:p>
      <text:p text:style-name="P9"/>
      <text:p text:style-name="P9"><text:span text:style-name="T2">Novo Hamburgo, </text:span><text:span text:style-name="T13">31</text:span><text:span text:style-name="T5"> </text:span><text:span text:style-name="T4">de </text:span><text:span text:style-name="T16">outubro</text:span><text:span text:style-name="T3"> de 201</text:span><text:span text:style-name="T6">6</text:span><text:span text:style-name="T2">.</text:span></text:p>
      <text:p text:style-name="P8"/>
      <text:p text:style-name="P8">Vereador <text:span text:style-name="T19">Enio Brizola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2">o</text:span> autor.</text:p>
      <text:p text:style-name="P7">/<text:span text:style-name="T22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0-31T11:45:27.938037875</dc:date>
    <meta:printed-by>Mauricio Cornely</meta:printed-by>
    <meta:print-date>2016-10-31T10:55:01</meta:print-date>
    <dc:language>pt-BR</dc:language>
    <meta:editing-cycles>216</meta:editing-cycles>
    <meta:editing-duration>PT14H9M10S</meta:editing-duration>
    <meta:document-statistic meta:table-count="0" meta:image-count="1" meta:object-count="0" meta:page-count="1" meta:paragraph-count="15" meta:word-count="182" meta:character-count="1100" meta:non-whitespace-character-count="93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