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78070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7506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43ab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b0d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61625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6132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78070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716e0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7a536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bfcdb8"/>
    </style:style>
    <style:style style:name="T17" style:family="text">
      <style:text-properties officeooo:rsid="0105558a"/>
    </style:style>
    <style:style style:name="T18" style:family="text">
      <style:text-properties officeooo:rsid="016d3c79"/>
    </style:style>
    <style:style style:name="T19" style:family="text">
      <style:text-properties officeooo:rsid="017506d2"/>
    </style:style>
    <style:style style:name="T20" style:family="text">
      <style:text-properties officeooo:rsid="0178070e"/>
    </style:style>
    <style:style style:name="T21" style:family="text">
      <style:text-properties officeooo:rsid="017a53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7">PEDIDO DE PROVIDÊNCIAS </text:span>Nº <text:span text:style-name="T21">4.036</text:span>/201<text:span text:style-name="T18">6</text:span></text:p>
      <text:p text:style-name="P10">Solicita o hidrojateamento da rede de esgoto pluvial na Rua <text:span text:style-name="T20">Irineu José Nunes</text:span>, <text:span text:style-name="T21">nº 596, no Bairro Boa Saúde</text:span>.</text:p>
      <text:p text:style-name="P13"><text:span text:style-name="T13">O</text:span><text:span text:style-name="T9"> Vereador que este subscreve solicita à Mesa, após os tr</text:span><text:span text:style-name="T12">â</text:span><text:span text:style-name="T9">mites regimentais, sirva-se enviar cópia da presente proposição ao Exmo. Sr. Prefeito Municipal, para que estude sua viabilidade</text:span><text:span text:style-name="T10">:</text:span> </text:p>
      <text:p text:style-name="P14"><text:span text:style-name="T7">A comunidade do Bairro </text:span><text:span text:style-name="T13">Boa Saúde</text:span><text:span text:style-name="T7"> solicita </text:span><text:span text:style-name="T11">o hidrojateamento da rede de esgoto pluvial na Rua </text:span><text:span text:style-name="T13">Irineu José Nunes</text:span><text:span text:style-name="T11">, </text:span><text:span text:style-name="T13">596</text:span><text:span text:style-name="T8">, </text:span><text:span text:style-name="T14">no Bairro </text:span><text:span text:style-name="T13">Boa Saúde</text:span><text:span text:style-name="T11">.</text:span></text:p>
      <text:p text:style-name="P15">Na certeza de contar com <text:span text:style-name="T19">sua</text:span> especial atenção, desde já, firmamos nesta oportunidade nossos protestos de elevada estima e consideração.</text:p>
      <text:p text:style-name="P15"><text:span text:style-name="T2">Novo Hamburgo, </text:span><text:span text:style-name="T13">31</text:span><text:span text:style-name="T5"> </text:span><text:span text:style-name="T4">de </text:span><text:span text:style-name="T15">outu</text:span><text:span text:style-name="T13">bro</text:span><text:span text:style-name="T3"> de 201</text:span><text:span text:style-name="T6">6</text:span><text:span text:style-name="T2">.</text:span></text:p>
      <text:p text:style-name="P8"/>
      <text:p text:style-name="P8">Vereador <text:span text:style-name="T1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o</text:span> autor.</text:p>
      <text:p text:style-name="P7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1:51:10.642349441</dc:date>
    <meta:printed-by>Maria Gerhard</meta:printed-by>
    <meta:print-date>2015-10-16T08:07:37</meta:print-date>
    <dc:language>pt-BR</dc:language>
    <meta:editing-cycles>216</meta:editing-cycles>
    <meta:editing-duration>PT14H5M24S</meta:editing-duration>
    <meta:document-statistic meta:table-count="0" meta:image-count="1" meta:object-count="0" meta:page-count="1" meta:paragraph-count="15" meta:word-count="181" meta:character-count="1093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