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text-properties style:font-name="Nimbus Roman No9 L" fo:font-size="12pt" style:font-size-asian="12pt" style:font-size-complex="12pt"/>
    </style:style>
    <style:style style:name="P12" style:family="paragraph" style:parent-style-name="Standard">
      <style:text-properties style:font-name="Nimbus Roman No9 L" fo:font-size="12pt" style:font-size-asian="10.5pt" style:font-size-complex="12pt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7904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07904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904f"/>
    </style:style>
    <style:style style:name="T3" style:family="text">
      <style:text-properties style:font-name-complex="Arial"/>
    </style:style>
    <style:style style:name="T4" style:family="text">
      <style:text-properties officeooo:rsid="0007904f" style:font-name-complex="Arial"/>
    </style:style>
    <style:style style:name="T5" style:family="text">
      <style:text-properties fo:background-color="#ffffff" loext:char-shading-value="0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ÂMARA MUNICIPAL DE NOVO HAMBURGO</text:span></text:p>
      <text:p text:style-name="P4">ESTADO DO RIO GRANDE DO SUL</text:p>
      <text:p text:style-name="P3"/>
      <text:p text:style-name="P5">PEDIDO DE PROVIDÊNCIAS Nº <text:span text:style-name="T2">4.040</text:span>/2016</text:p>
      <text:p text:style-name="P7"/>
      <text:p text:style-name="P7"/>
      <text:p text:style-name="P7"/>
      <text:p text:style-name="P15"><text:span text:style-name="T3">Solicita, com urgência, conserto do bebedouro na Praça do Foguete, situada na Av</text:span><text:span text:style-name="T4">enida</text:span><text:span text:style-name="T3"> Primeiro de Março, no Bairro Pátria Nova. </text:span></text:p>
      <text:p text:style-name="P15"/>
      <text:p text:style-name="P15"><text:span text:style-name="T3"/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8">Solicita, com urgência, o conserto do bebedouro na Praça do Foguete, situada na Av<text:span text:style-name="T2">enida</text:span> Primeiro de Março, no Bairro Pátria Nova.</text:p>
      <text:p text:style-name="P18">Tendo em vista que muitas pessoas utilizam a praça para a prática de esportes e lazer, e um bebedouro funcionando é de extrema importância.</text:p>
      <text:p text:style-name="P17"><text:span text:style-name="T5">Tendo em vista que o mesmo já encontra-se danificado há mais de três meses.</text:span></text:p>
      <text:p text:style-name="P17">Sabedores de sua atenção aos reais anseios da comunidade, contamos com seu <text:s/>apoio neste pedido</text:p>
      <text:p text:style-name="P17"/>
      <text:p text:style-name="P17">Novo Hamburgo, 28 de outubro de 2016. <text:s text:c="82"/></text:p>
      <text:p text:style-name="P19"/>
      <text:p text:style-name="P20">Vereador Issur Koch</text:p>
      <text:p text:style-name="P11"/>
      <text:p text:style-name="P8"/>
      <text:p text:style-name="P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o autor.</text:p>
      <text:p text:style-name="P12">/<text:span text:style-name="T2">ALGS</text:span></text:p>
      <text:p text:style-name="P6"/>
      <text:p text:style-name="P9">Doe sangue, doe órgãos, SALVE UMA VIDA. (Lei Municipal Nº 31/98, de 19 de maio de 1998)</text:p>
      <text:p text:style-name="P9">Contribua com o Fundo Municipal da Criança e do Adolescente (Lei Municipal Nº 1.180/2004, de 13 de outubro de 2004)</text:p>
      <text:p text:style-name="P10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4cm" fo:margin-bottom="0.32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Rodrigues</meta:initial-creator>
    <meta:creation-date>2013-02-05T12:59:32</meta:creation-date>
    <dc:date>2016-10-31T13:04:17.731241740</dc:date>
    <meta:editing-duration>PT3H8M56S</meta:editing-duration>
    <meta:editing-cycles>10</meta:editing-cycles>
    <meta:generator>LibreOffice/4.3.3.2$Linux_X86_64 LibreOffice_project/430m0$Build-2</meta:generator>
    <meta:printed-by>Pablo Rodrigues</meta:printed-by>
    <meta:print-date>2014-09-04T15:57:19</meta:print-date>
    <meta:document-statistic meta:table-count="0" meta:image-count="1" meta:object-count="0" meta:page-count="1" meta:paragraph-count="17" meta:word-count="215" meta:character-count="1381" meta:non-whitespace-character-count="1096"/>
  </office:meta>
</office:document-meta>
</file>