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a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a3d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a3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a3d80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3a3d80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a3d8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a3d80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a3d80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2c273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0e0c" officeooo:paragraph-rsid="0042c27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34155" officeooo:paragraph-rsid="0042c273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2c273" style:font-weight-asian="normal" style:font-weight-complex="normal"/>
    </style:style>
    <style:style style:name="T3" style:family="text">
      <style:text-properties officeooo:rsid="0034e0f3"/>
    </style:style>
    <style:style style:name="T4" style:family="text">
      <style:text-properties officeooo:rsid="002b5da6"/>
    </style:style>
    <style:style style:name="T5" style:family="text">
      <style:text-properties officeooo:rsid="003b80ba"/>
    </style:style>
    <style:style style:name="T6" style:family="text">
      <style:text-properties officeooo:rsid="003c8951"/>
    </style:style>
    <style:style style:name="T7" style:family="text">
      <style:text-properties officeooo:rsid="003f2d67"/>
    </style:style>
    <style:style style:name="T8" style:family="text">
      <style:text-properties officeooo:rsid="0042c273"/>
    </style:style>
    <style:style style:name="T9" style:family="text">
      <style:text-properties officeooo:rsid="0102cf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8">4.041</text:span>/201<text:span text:style-name="T8">6</text:span></text:p>
      <text:p text:style-name="P17">Solicita estudo de viabilidade para colocação de <text:s/>quebra-molas na <text:span text:style-name="T7">Rua Valparaíso, em frente ao n° 709, <text:s/>no Bairro Santo Afonso.</text:span></text:p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19"><text:span text:style-name="T8">Trata-se de uma via de fluxo intenso, onde muitos</text:span> motoristas imprudentes trafeg<text:span text:style-name="T5">a</text:span>m em alta velocidade, colocando em risco a vida de muitas pessoas <text:span text:style-name="T3">que ali residem e transitam, fazendo, assim, necessária a colocação de um quebra-molas na Rua Valparaíso, em frente ao n° 709, <text:s/>no Bairro Santo Afonso.</text:span></text:p>
      <text:p text:style-name="P19">Diante do exposto, na tentativa de <text:span text:style-name="T4">conter a alta velocidade e assim </text:span>evitar acidentes, <text:span text:style-name="T1">solicit</text:span><text:span text:style-name="T2">o </text:span><text:span text:style-name="T1">providências com urgência.</text:span></text:p>
      <text:p text:style-name="P15">Novo Hamburgo, <text:span text:style-name="T6">31 de outubro de </text:span>201<text:span text:style-name="T6">6</text:span>.</text:p>
      <text:p text:style-name="P16">Vereador <text:span text:style-name="T6">Jorge Tatsch</text:span></text:p>
      <text:p text:style-name="P14"/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21"/>
      <text:p text:style-name="P21">Obs.: Redação conforme o original do autor.</text:p>
      <text:p text:style-name="P20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09T16:11:02</meta:print-date>
    <meta:document-statistic meta:table-count="0" meta:image-count="1" meta:object-count="0" meta:page-count="1" meta:paragraph-count="15" meta:word-count="207" meta:character-count="1280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