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221f4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e0c" officeooo:paragraph-rsid="004221f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4221f4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e0f3"/>
    </style:style>
    <style:style style:name="T3" style:family="text">
      <style:text-properties officeooo:rsid="002b5da6"/>
    </style:style>
    <style:style style:name="T4" style:family="text">
      <style:text-properties officeooo:rsid="003b80ba"/>
    </style:style>
    <style:style style:name="T5" style:family="text">
      <style:text-properties officeooo:rsid="003c8951"/>
    </style:style>
    <style:style style:name="T6" style:family="text">
      <style:text-properties officeooo:rsid="003f2d67"/>
    </style:style>
    <style:style style:name="T7" style:family="text">
      <style:text-properties officeooo:rsid="003f32fe"/>
    </style:style>
    <style:style style:name="T8" style:family="text">
      <style:text-properties officeooo:rsid="004221f4"/>
    </style:style>
    <style:style style:name="T9" style:family="text">
      <style:text-properties officeooo:rsid="0102cf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4.042</text:span>/201<text:span text:style-name="T7">6</text:span></text:p>
      <text:p text:style-name="P16">Solicita estudo de viabilidade para colocação de <text:s/>quebra-molas na <text:span text:style-name="T6">Rua Ângelo Bassani, no Bairro Canudos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8">Trata-se de uma via de fluxo intenso, onde muitos</text:span> motoristas imprudentes trafeg<text:span text:style-name="T4">a</text:span>m em alta velocidade, colocando em risco a vida de muitas pessoas <text:span text:style-name="T2">que ali residem e transitam, fazendo, assim, necessária a colocação de um quebra-molas na Rua Ângelo Bassani, no Bairro Canudos.</text:span></text:p>
      <text:p text:style-name="P18">Diante do exposto, na tentativa de <text:span text:style-name="T3">conter a alta velocidade e assim </text:span>evitar acidentes, <text:span text:style-name="T1">solicito providências com urgência.</text:span></text:p>
      <text:p text:style-name="P18"/>
      <text:p text:style-name="P18">Novo Hamburgo, <text:span text:style-name="T5">31 de outubro de </text:span>201<text:span text:style-name="T5">6</text:span>.</text:p>
      <text:p text:style-name="P15">Vereador <text:span text:style-name="T5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20">Obs.: Redação conforme o original do autor.</text:p>
      <text:p text:style-name="P19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197" meta:character-count="1234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