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5a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a3d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5a3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3a3d8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a3d80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3a3d80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3a3d8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a3d80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a3d80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0f3b5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3a3d80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d0e0c" officeooo:paragraph-rsid="0040f3b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34155" officeooo:paragraph-rsid="0040f3b5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4e0f3"/>
    </style:style>
    <style:style style:name="T3" style:family="text">
      <style:text-properties officeooo:rsid="002b5da6"/>
    </style:style>
    <style:style style:name="T4" style:family="text">
      <style:text-properties officeooo:rsid="003b80ba"/>
    </style:style>
    <style:style style:name="T5" style:family="text">
      <style:text-properties officeooo:rsid="003c8951"/>
    </style:style>
    <style:style style:name="T6" style:family="text">
      <style:text-properties officeooo:rsid="003f2d67"/>
    </style:style>
    <style:style style:name="T7" style:family="text">
      <style:text-properties officeooo:rsid="003f32fe"/>
    </style:style>
    <style:style style:name="T8" style:family="text">
      <style:text-properties officeooo:rsid="0040f3b5"/>
    </style:style>
    <style:style style:name="T9" style:family="text">
      <style:text-properties officeooo:rsid="0102cf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8">4.043</text:span>/201<text:span text:style-name="T7">6</text:span></text:p>
      <text:p text:style-name="P16">Solicita estudo de viabilidade para colocação de <text:s/>quebra-molas na <text:span text:style-name="T6">Rua Buenos Aires, em frente à Escola Santo Afonso, no Bairro Santo Afonso.</text:span></text:p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8">Trata-se de uma via de fluxo intenso, onde muitos</text:span> motoristas imprudentes trafeg<text:span text:style-name="T4">a</text:span>m em alta velocidade, colocando em risco a vida de muitas pessoas <text:span text:style-name="T2">que ali residem e transitam, fazendo, assim, necessária a colocação de um quebra-molas na Rua Buenos Aires, em frente à Escola Santo Afonso, no Bairro Santo Afonso.</text:span></text:p>
      <text:p text:style-name="P18">Diante do exposto, na tentativa de <text:span text:style-name="T3">conter a alta velocidade e assim </text:span>evitar acidentes, <text:span text:style-name="T1">solicito providências com urgência.</text:span></text:p>
      <text:p text:style-name="P15">Novo Hamburgo, <text:span text:style-name="T5">31 de outubro de </text:span>201<text:span text:style-name="T5">6</text:span>.</text:p>
      <text:p text:style-name="P19">Vereador <text:span text:style-name="T5">Jorge Tatsch</text:span></text:p>
      <text:p text:style-name="P14"/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21"/>
      <text:p text:style-name="P21">Obs.: Redação conforme o original do autor.</text:p>
      <text:p text:style-name="P20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09T16:11:02</meta:print-date>
    <meta:document-statistic meta:table-count="0" meta:image-count="1" meta:object-count="0" meta:page-count="1" meta:paragraph-count="15" meta:word-count="211" meta:character-count="1306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