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14fa6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1879" officeooo:paragraph-rsid="0043b19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e0f3"/>
    </style:style>
    <style:style style:name="T3" style:family="text">
      <style:text-properties officeooo:rsid="002b5da6"/>
    </style:style>
    <style:style style:name="T4" style:family="text">
      <style:text-properties officeooo:rsid="003b80ba"/>
    </style:style>
    <style:style style:name="T5" style:family="text">
      <style:text-properties officeooo:rsid="003c8951"/>
    </style:style>
    <style:style style:name="T6" style:family="text">
      <style:text-properties officeooo:rsid="003f2d67"/>
    </style:style>
    <style:style style:name="T7" style:family="text">
      <style:text-properties officeooo:rsid="003f32fe"/>
    </style:style>
    <style:style style:name="T8" style:family="text">
      <style:text-properties officeooo:rsid="0043b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8">4.044</text:span>/201<text:span text:style-name="T7">6</text:span></text:p>
      <text:p text:style-name="P21">Solicita estudo de viabilidade para colocação de <text:s/>quebra-molas na <text:span text:style-name="T6">Rua México, em frente ao n° 367, no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">Se trata de uma via de fluxo intenso, onde muitos</text:span> motoristas imprudentes trafeg<text:span text:style-name="T4">a</text:span>m em alta velocidade, colocando em risco a vida de muitas pessoas <text:span text:style-name="T2">que ali residem e transitam, fazendo-se assim necessária a colocação de um quebra molas na Rua México, em frente ao n° 367, no Bairro Santo Afonso.</text:span></text:p>
      <text:p text:style-name="P17"><text:s text:c="2"/>Diante do exposto, na tentativa de <text:span text:style-name="T3">conter a alta velocidade e assim </text:span>evitar acidentes, <text:span text:style-name="T1">solicito providências com urgência.</text:span></text:p>
      <text:p text:style-name="P19">Novo Hamburgo, <text:span text:style-name="T5">31 de outubro de </text:span>201<text:span text:style-name="T5">6</text:span>.</text:p>
      <text:p text:style-name="P20">Vereador <text:span text:style-name="T5">Jorge Tatsch</text:span></text:p>
      <text:p text:style-name="P15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8"/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23">Obs.: Redação conforme original do autor.</text:p>
      <text:p text:style-name="P23">/J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08" meta:character-count="1269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