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a3d80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41ddde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a3d80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1879" officeooo:paragraph-rsid="00441f0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e0f3"/>
    </style:style>
    <style:style style:name="T3" style:family="text">
      <style:text-properties officeooo:rsid="002b5da6"/>
    </style:style>
    <style:style style:name="T4" style:family="text">
      <style:text-properties officeooo:rsid="003b80ba"/>
    </style:style>
    <style:style style:name="T5" style:family="text">
      <style:text-properties officeooo:rsid="003c8951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41ddde"/>
    </style:style>
    <style:style style:name="T8" style:family="text">
      <style:text-properties style:font-name="Nimbus Roman No9 L" officeooo:rsid="00441f01"/>
    </style:style>
    <style:style style:name="T9" style:family="text">
      <style:text-properties officeooo:rsid="003f32fe"/>
    </style:style>
    <style:style style:name="T10" style:family="text">
      <style:text-properties officeooo:rsid="00441f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10">4.045</text:span>/201<text:span text:style-name="T9">6</text:span></text:p>
      <text:p text:style-name="P21"><text:span text:style-name="T6">Solicita estudo de viabilidade para colocação de <text:s/>quebra-molas na </text:span><text:span text:style-name="T7">Av</text:span><text:span text:style-name="T8">enida</text:span><text:span text:style-name="T7"> Octávio Oscar Bender, no Bairro Canudos.</text:span>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2">Se trata de uma via de fluxo intenso, onde muitos</text:span> motoristas imprudentes trafeg<text:span text:style-name="T4">a</text:span>m em alta velocidade, colocando em risco a vida de muitas pessoas, <text:span text:style-name="T2">que ali residem e transitam, fazendo assim, necessário a colocação de um quebra-molas na Avenida Octávio Oscar Bender, no Bairro Canudos.</text:span></text:p>
      <text:p text:style-name="P17"><text:s text:c="2"/>Diante do exposto, na tentativa de <text:span text:style-name="T3">conter a alta velocidade e assim </text:span>evitar acidentes, <text:span text:style-name="T1">solicito providências com urgência.</text:span></text:p>
      <text:p text:style-name="P19">Novo Hamburgo, <text:span text:style-name="T5">31 de outubro de </text:span>201<text:span text:style-name="T5">6</text:span>.</text:p>
      <text:p text:style-name="P20">Vereador <text:span text:style-name="T5">Jorge Tatsch</text:span></text:p>
      <text:p text:style-name="P15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8"/>
      <text:p text:style-name="P7"/>
      <text:p text:style-name="P11"/>
      <text:p text:style-name="P10"/>
      <text:p text:style-name="P10"/>
      <text:p text:style-name="P10"/>
      <text:p text:style-name="P10"/>
      <text:p text:style-name="P10"/>
      <text:p text:style-name="P23">Obs.: Redação conforme original do autor.</text:p>
      <text:p text:style-name="P23">/JM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199" meta:character-count="1252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