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70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473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1879" officeooo:paragraph-rsid="000f18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ba9d0"/>
    </style:style>
    <style:style style:name="T4" style:family="text">
      <style:text-properties officeooo:rsid="000c473c"/>
    </style:style>
    <style:style style:name="T5" style:family="text">
      <style:text-properties officeooo:rsid="000f1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4.046</text:span>/2016</text:p>
      <text:p text:style-name="P16">Solicita <text:span text:style-name="T2">s</text:span>ubstituição <text:span text:style-name="T2">de uma lâmpada queimada na Rua Evaldo Luiz de Souza, em </text:span>frente ao <text:span text:style-name="T2">nº 156</text:span>, <text:span text:style-name="T4">Marisol, </text:span>no Bairro <text:span text:style-name="T3">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<text:span text:style-name="T5">solicita</text:span> a substituição da lâmpada queimada na Rua <text:span text:style-name="T5">Evaldo Luiz de Souza, em </text:span><text:s/>frente ao <text:span text:style-name="T2">nº 156</text:span>, <text:span text:style-name="T4">Marisol, </text:span>no Bairro <text:span text:style-name="T3">Canudos.</text:span></text:p>
      <text:p text:style-name="P11">Diante do acima exposto e sabedores da atenção de Vossa Excelência aos reais anseios da comunidade, contamos com seu apoio no atendimento deste pedido.</text:p>
      <text:p text:style-name="P14">Novo Hamburgo, <text:span text:style-name="T4">31 </text:span>de <text:span text:style-name="T4">outubro</text:span> de 2016.</text:p>
      <text:p text:style-name="P14"/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8">Obs.: Redação conforme original do autor.</text:p>
      <text:p text:style-name="P18">/JM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3" meta:character-count="1401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