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b3b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a8442" officeooo:paragraph-rsid="000f3e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3e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c473c"/>
    </style:style>
    <style:style style:name="T4" style:family="text">
      <style:text-properties officeooo:rsid="000eb3b2"/>
    </style:style>
    <style:style style:name="T5" style:family="text">
      <style:text-properties officeooo:rsid="000f3edd"/>
    </style:style>
    <style:style style:name="T6" style:family="text">
      <style:text-properties officeooo:rsid="017a8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4.048</text:span>/2016</text:p>
      <text:p text:style-name="P15">Solicita <text:span text:style-name="T2">s</text:span>ubstituição <text:span text:style-name="T2">de duas lâmpadas queimadas na Rua 2, em </text:span><text:s/>frente ao<text:span text:style-name="T5">s</text:span> <text:span text:style-name="T2">nºs 189 e 204, Marisol, </text:span>no Bairro <text:span text:style-name="T4">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<text:span text:style-name="T5">para </text:span>os adolescentes que vêm da escola neste turno. <text:span text:style-name="T5">Além disso, </text:span>serve de guarida para assaltantes e usuários de drogas. Vale ressaltar que neste local já houve diversos assaltos.</text:p>
      <text:p text:style-name="P12">Assim, requer a substituição da lâmpada queimada na Rua<text:span text:style-name="T2"> 2, em </text:span>frente ao<text:span text:style-name="T5">s</text:span> <text:span text:style-name="T2">nºs 189 e 204, Marisol, </text:span>no Bairro <text:span text:style-name="T4">Canudos.</text:span>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31 </text:span>de <text:span text:style-name="T3">outubro</text:span>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Obs.: Redação conforme original d<text:span text:style-name="T6">o</text:span> autor.</text:p>
      <text:p text:style-name="P17">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8" meta:character-count="1424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