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dada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41269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211b4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91f1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4ad07" officeooo:paragraph-rsid="0049a9c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c7827" officeooo:paragraph-rsid="0041269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206926" officeooo:paragraph-rsid="0054d19b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54d19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45234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44ad07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49a9ce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4d749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5211b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54d19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3c7827"/>
    </style:style>
    <style:style style:name="T10" style:family="text">
      <style:text-properties officeooo:rsid="0049a9ce"/>
    </style:style>
    <style:style style:name="T11" style:family="text">
      <style:text-properties officeooo:rsid="005211b4"/>
    </style:style>
    <style:style style:name="T12" style:family="text">
      <style:text-properties officeooo:rsid="0054d19b"/>
    </style:style>
    <style:style style:name="T13" style:family="text">
      <style:text-properties officeooo:rsid="0014e1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2">4.049</text:span>/201<text:span text:style-name="T10">6</text:span></text:p>
      <text:p text:style-name="P14">Solicita colocação de uma placa de “Proibido Colocar Lixo” <text:span text:style-name="T10">na Avenida Octávio Oscar Bender, na lateral da via, no Bairro Canudos.</text:span> </text:p>
      <text:p text:style-name="P11"><text:span text:style-name="T11">O</text:span> Vereador que este subscreve solicita à Mesa, após os trâmites regimentais, sirva-se enviar cópia da presente proposição ao Exmo. Sr. Prefeito Mu<text:span text:style-name="T9">n</text:span>icipal, para que estude sua viabilidade, considerando que:</text:p>
      <text:p text:style-name="P15"/>
      <text:p text:style-name="P12"><text:span text:style-name="T3">Solicita colocação de uma placa de “Proibido Colocar Lixo” </text:span><text:span text:style-name="T5">na Av</text:span><text:span text:style-name="T8">enida</text:span><text:span text:style-name="T4"> </text:span><text:span text:style-name="T7">Octávio Oscar Bender, na lateral da via, no Bairro Canudos.</text:span><text:span text:style-name="T4"> </text:span></text:p>
      <text:p text:style-name="P13"><text:span text:style-name="T1">Na certeza de contar com </text:span><text:span text:style-name="T6">sua</text:span><text:span text:style-name="T1"> especial atenção, desde já, firm</text:span><text:span text:style-name="T2">amos,</text:span><text:span text:style-name="T1"> nesta oportunidade, </text:span><text:span text:style-name="T2">nossos</text:span><text:span text:style-name="T1"> protestos de elevada estima e consideração.</text:span></text:p>
      <text:p text:style-name="P9">Novo Hamburgo, <text:span text:style-name="T11">31 de outubro</text:span> de 201<text:span text:style-name="T10">6</text:span>.</text:p>
      <text:p text:style-name="P9"/>
      <text:p text:style-name="P10">Vereador <text:span text:style-name="T11">Jorge Tatsch</text:span></text:p>
      <text:p text:style-name="P6"/>
      <text:p text:style-name="P6"/>
      <text:p text:style-name="P6"/>
      <text:p text:style-name="P6"/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">Obs.: redação conforme original do autor.</text:p>
      <text:p text:style-name="P16">/<text:span text:style-name="T13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0-31T16:02:14.005425871</dc:date>
    <meta:printed-by>Adriana Sachser</meta:printed-by>
    <meta:print-date>2015-10-16T11:01:44</meta:print-date>
    <dc:language>pt-BR</dc:language>
    <meta:editing-cycles>128</meta:editing-cycles>
    <meta:editing-duration>PT5H29M14S</meta:editing-duration>
    <meta:document-statistic meta:table-count="0" meta:image-count="1" meta:object-count="0" meta:page-count="1" meta:paragraph-count="15" meta:word-count="182" meta:character-count="1128" meta:non-whitespace-character-count="9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usr/lib/openoffice/share/template/pt-BR/CMNH/timbre-doc-vazio.odt" meta:date="2010-09-01T14:48:09"/>
  </office:meta>
</office:document-meta>
</file>