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49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officeooo:paragraph-rsid="001149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4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4.050</text:span>/2016</text:p>
      <text:p text:style-name="P10">Solicita que seja feit<text:span text:style-name="T3">a</text:span> uma vistoria no passeio público da Rua Cidreira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2">Os moradores da rua acima mencionada estão sofrendo a tempos com um problema de saúde pública. Esta rua é mais estreita que o normal e seu passeio público também, porém em frente ao nº 73, o passeio público é mais largo e neste local pessoas de má índole, durante a madrugada, largam lixo e todo<text:span text:style-name="T3"> </text:span>tipo de material inservível, prejudicando quem mora neste local e quem transita por ali. Diante desta constatação, os moradores pedem que a prefeitura tome alguma providência para solucionar este problema. Sugere-se que seja<text:span text:style-name="T3">m </text:span>colocado<text:span text:style-name="T3">s</text:span> alguns brinquedos, como balanço, escorregador, etc., para assim ocupar o lugar, não havendo mais como o local servir de depósito de lixo. <text:s/></text:p>
      <text:p text:style-name="P14">Em razão disso, solicita-se <text:span text:style-name="T2">URGÊNCIA</text:span>, no atendimento deste pedido.</text:p>
      <text:p text:style-name="P14"/>
      <text:p text:style-name="P14"><text:span text:style-name="T1">Novo Hamburgo, 31 de outubro de 2016.</text:span></text:p>
      <text:p text:style-name="P8">Vereador Sergio Hani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0-31T15:31:37.45</meta:print-date>
    <meta:document-statistic meta:table-count="0" meta:image-count="1" meta:object-count="0" meta:page-count="1" meta:paragraph-count="15" meta:word-count="254" meta:character-count="1557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Microsoft/Windows/Temporary%20Internet%20Files/.broffice.org/3/user/template/modelo-2012.ott" meta:date="2014-03-06T13:16:53"/>
  </office:meta>
</office:document-meta>
</file>