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801c57" officeooo:paragraph-rsid="001b041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b041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6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1aa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2pt" fo:font-weight="bold" officeooo:paragraph-rsid="001b1aa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1b8117" officeooo:paragraph-rsid="001b1aa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b1a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1b1aa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b041e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3.016cm" style:auto-text-indent="false"/>
      <style:text-properties style:font-name="Nimbus Roman No9 L" fo:font-size="12pt" fo:font-weight="bold" officeooo:paragraph-rsid="001b1aa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officeooo:paragraph-rsid="001b1aa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6cm" style:auto-text-indent="false"/>
      <style:text-properties style:font-name="Nimbus Roman No9 L" fo:font-size="12pt" officeooo:paragraph-rsid="001b1aa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6cm" style:auto-text-indent="false"/>
      <style:text-properties fo:color="#000000" style:font-name="Nimbus Roman No9 L" fo:font-size="12pt" fo:font-weight="normal" officeooo:paragraph-rsid="001b1aa6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officeooo:paragraph-rsid="001b1a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b22d" style:font-weight-asian="normal" style:font-weight-complex="normal"/>
    </style:style>
    <style:style style:name="T3" style:family="text">
      <style:text-properties fo:font-weight="normal" officeooo:rsid="001ff24f" style:font-weight-asian="normal" style:font-weight-complex="normal"/>
    </style:style>
    <style:style style:name="T4" style:family="text">
      <style:text-properties officeooo:rsid="001046a5"/>
    </style:style>
    <style:style style:name="T5" style:family="text">
      <style:text-properties officeooo:rsid="00189e31"/>
    </style:style>
    <style:style style:name="T6" style:family="text">
      <style:text-properties officeooo:rsid="00191635"/>
    </style:style>
    <style:style style:name="T7" style:family="text">
      <style:text-properties officeooo:rsid="001b041e"/>
    </style:style>
    <style:style style:name="T8" style:family="text">
      <style:text-properties officeooo:rsid="0014e11a"/>
    </style:style>
    <style:style style:name="T9" style:family="text">
      <style:text-properties officeooo:rsid="001eb22d"/>
    </style:style>
    <style:style style:name="T10" style:family="text">
      <style:text-properties officeooo:rsid="001ff24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ff24f" style:font-size-asian="13pt" style:font-size-complex="13pt"/>
    </style:style>
    <style:style style:name="T13" style:family="text">
      <style:text-properties fo:font-size="13pt" officeooo:rsid="001eb22d" style:font-size-asian="13pt" style:font-size-complex="13pt"/>
    </style:style>
    <style:style style:name="T14" style:family="text">
      <style:text-properties fo:font-size="13pt" officeooo:rsid="001b8117" style:font-size-asian="13pt" style:font-size-complex="13pt"/>
    </style:style>
    <style:style style:name="T15" style:family="text">
      <style:text-properties fo:font-size="13pt" fo:font-weight="normal" officeooo:rsid="001eb22d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1ff24f" style:font-size-asian="13pt" style:font-weight-asian="normal" style:font-size-complex="13pt" style:font-weight-complex="normal"/>
    </style:style>
    <style:style style:name="T17" style:family="text">
      <style:text-properties officeooo:rsid="001f1935"/>
    </style:style>
    <style:style style:name="T18" style:family="text">
      <style:text-properties officeooo:rsid="001b8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8">4.052</text:span>/2016</text:p>
      <text:p text:style-name="P17"/>
      <text:p text:style-name="P20"/>
      <text:p text:style-name="P28">Solicita que a Prefeitura, juntamente com a Secretaria de Mobilidade Urbana, faça um estudo da viabilidade d<text:span text:style-name="T10">e implantação de</text:span> <text:s/>horários de ônibus com adaptação para cadeirantes <text:span text:style-name="T9">para o trajeto Novo Hamburgo-Lomba Grande (Viação Feitoria).</text:span></text:p>
      <text:p text:style-name="P18"/>
      <text:p text:style-name="P24"/>
      <text:p text:style-name="P27">O Vereador que este subscreve solicita à Mesa, após os tramites regimentais, sirva-se enviar cópia da presente proposição ao Exmo. Sr Prefeito Municipal e Secretaria de Mobilidade Urbana para que estude a viabilidade da mesma, considerando que:</text:p>
      <text:p text:style-name="P26">Há informações <text:span text:style-name="T10">de</text:span> moradores d<text:span text:style-name="T9">o local de</text:span> que <text:span text:style-name="T9">não existe</text:span> ônibus <text:span text:style-name="T9">adaptado para cadeirantes em nenhum dos horários</text:span> <text:s/>existentes. <text:span text:style-name="T18">Com isso, os cidadãos cadeirantes não podem fazer uso do transporte coletivo por falta de acessibilidade. Por esse motivo, s</text:span><text:span text:style-name="T2">olicita que a Prefeitura, juntamente com a Secretaria de Mobilidade Urbana, faça um estudo d</text:span><text:span text:style-name="T3">e</text:span><text:span text:style-name="T2"> viabilidade de </text:span><text:span text:style-name="T3">implantação de</text:span><text:span text:style-name="T2"> horários de ônibus com adaptação para cadeirantes para o trajeto Novo Hamburgo - Lomba Grande (Viação Feitoria).</text:span></text:p>
      <text:p text:style-name="P26">O Vereador que este subscreve solicita que este pedido seja analisado e, se possível, atendido. <text:s text:c="3"/></text:p>
      <text:p text:style-name="P25"/>
      <text:p text:style-name="P25">Novo Hamburgo, <text:span text:style-name="T18">1º</text:span> de <text:span text:style-name="T18">novembro</text:span> de 20<text:span text:style-name="T9">16</text:span>.</text:p>
      <text:p text:style-name="P21"/>
      <text:p text:style-name="P21"/>
      <text:p text:style-name="P21"/>
      <text:p text:style-name="P19">Vereador Jorge Tatsch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1T11:14:59.378435414</dc:date>
    <meta:printed-by>Raquel Silva</meta:printed-by>
    <meta:print-date>2014-12-09T16:05:25</meta:print-date>
    <dc:language>pt-BR</dc:language>
    <meta:editing-cycles>165</meta:editing-cycles>
    <meta:editing-duration>PT7H2M42S</meta:editing-duration>
    <meta:document-statistic meta:table-count="0" meta:image-count="1" meta:object-count="0" meta:page-count="1" meta:paragraph-count="15" meta:word-count="250" meta:character-count="1590" meta:non-whitespace-character-count="13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