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203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76d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weight="normal" officeooo:rsid="00801c57" officeooo:paragraph-rsid="001b3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b393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6df1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9f98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72035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76d1b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b393a" style:font-style-asian="norm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6df1" style:language-asian="pt" style:country-asian="BR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49f98" style:language-asian="pt" style:country-asian="BR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72035" style:language-asian="pt" style:country-asian="BR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76d1b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b393a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176d1b" style:language-asian="pt" style:country-asian="BR"/>
    </style:style>
    <style:style style:name="T14" style:family="text">
      <style:text-properties officeooo:rsid="00149f98"/>
    </style:style>
    <style:style style:name="T15" style:family="text">
      <style:text-properties officeooo:rsid="00176d1b"/>
    </style:style>
    <style:style style:name="T16" style:family="text">
      <style:text-properties officeooo:rsid="00188505"/>
    </style:style>
    <style:style style:name="T17" style:family="text">
      <style:text-properties officeooo:rsid="001b393a"/>
    </style:style>
    <style:style style:name="T18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4.053</text:span>/2016</text:p>
      <text:p text:style-name="P13"><text:span text:style-name="T12">Solicita operação tapa-buraco</text:span><text:span text:style-name="T13">s na Rua Alvear</text:span><text:span text:style-name="T7">, em frente ao n</text:span><text:span text:style-name="T9">º </text:span><text:span text:style-name="T10">84</text:span><text:span text:style-name="T7">, </text:span><text:span text:style-name="T11">no </text:span><text:span text:style-name="T8">Bairro Santo Afons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8">Novo Hamburgo, <text:span text:style-name="T17">1º</text:span> de <text:span text:style-name="T16">novembro</text:span> de 2016.</text:p>
      <text:p text:style-name="P12"><text:s text:c="15"/>Vereador Jorge Tatsch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2T11:03:53</meta:print-date>
    <meta:document-statistic meta:table-count="0" meta:image-count="1" meta:object-count="0" meta:page-count="1" meta:paragraph-count="16" meta:word-count="196" meta:character-count="1239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