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aa0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f212b" officeooo:paragraph-rsid="0011d988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e8e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be8e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46df1" style:font-style-asian="norm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49f98" style:font-style-asian="norm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aa0ef" style:font-style-asian="norm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46df1" style:language-asian="pt" style:country-asian="BR" style:font-style-asian="norm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49f98" style:language-asian="pt" style:country-asian="BR" style:font-style-asian="norm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aa0ef" style:language-asian="pt" style:country-asian="BR" style:font-style-asian="norm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be8e4" style:language-asian="pt" style:country-asian="BR" style:font-style-asian="normal" style:font-style-complex="normal" style:text-emphasize="none" style:text-overline-style="none" style:text-overline-color="font-color"/>
    </style:style>
    <style:style style:name="T9" style:family="text">
      <style:text-properties style:language-asian="pt" style:country-asian="BR"/>
    </style:style>
    <style:style style:name="T10" style:family="text">
      <style:text-properties officeooo:rsid="00176d1b" style:language-asian="pt" style:country-asian="BR"/>
    </style:style>
    <style:style style:name="T11" style:family="text">
      <style:text-properties officeooo:rsid="001aa0ef" style:language-asian="pt" style:country-asian="BR"/>
    </style:style>
    <style:style style:name="T12" style:family="text">
      <style:text-properties officeooo:rsid="009b0e01" style:language-asian="pt" style:country-asian="BR"/>
    </style:style>
    <style:style style:name="T13" style:family="text">
      <style:text-properties officeooo:rsid="00149f98"/>
    </style:style>
    <style:style style:name="T14" style:family="text">
      <style:text-properties officeooo:rsid="00176d1b"/>
    </style:style>
    <style:style style:name="T15" style:family="text">
      <style:text-properties officeooo:rsid="00188505"/>
    </style:style>
    <style:style style:name="T16" style:family="text">
      <style:text-properties officeooo:rsid="001be8e4"/>
    </style:style>
    <style:style style:name="T17" style:family="text">
      <style:text-properties officeooo:rsid="009b0e01"/>
    </style:style>
    <style:style style:name="T18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4.055</text:span>/2016</text:p>
      <text:p text:style-name="P13"><text:span text:style-name="T9">Solicita operação tapa-buraco</text:span><text:span text:style-name="T10">s na Rua </text:span><text:span text:style-name="T11">Antônio Roberto Kroeff</text:span><text:span text:style-name="T5">, </text:span><text:span text:style-name="T7">esquina com a Rua Humberto de Campos</text:span><text:span text:style-name="T5">, </text:span><text:span text:style-name="T8">no </text:span><text:span text:style-name="T6">Bairro Santo Afonso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<text:span text:style-name="T3">.</text:span></text:p>
      <text:p text:style-name="P7">Novo Hamburgo, <text:span text:style-name="T14">1º</text:span> de <text:span text:style-name="T15">novembro</text:span> de 2016.</text:p>
      <text:p text:style-name="P12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<text:span text:style-name="T18">R</text:span>edação conforme original do autor.</text:p>
      <text:p text:style-name="P17"><text:span text:style-name="T9">/</text:span><text:span text:style-name="T12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11-01T11:48:10.402628935</meta:print-date>
    <meta:document-statistic meta:table-count="0" meta:image-count="1" meta:object-count="0" meta:page-count="1" meta:paragraph-count="16" meta:word-count="200" meta:character-count="1273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