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203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b7a8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d9ed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9ed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b7a84" style:font-style-asian="norm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d9edb" style:font-style-asian="norm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b7a84" style:language-asian="pt" style:country-asian="BR" style:font-style-asian="norm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d9edb" style:language-asian="pt" style:country-asian="BR" style:font-style-asian="normal" style:font-style-complex="normal" style:text-emphasize="none" style:text-overline-style="none" style:text-overline-color="font-color"/>
    </style:style>
    <style:style style:name="T6" style:family="text">
      <style:text-properties style:language-asian="pt" style:country-asian="BR"/>
    </style:style>
    <style:style style:name="T7" style:family="text">
      <style:text-properties officeooo:rsid="00176d1b" style:language-asian="pt" style:country-asian="BR"/>
    </style:style>
    <style:style style:name="T8" style:family="text">
      <style:text-properties officeooo:rsid="00149f98"/>
    </style:style>
    <style:style style:name="T9" style:family="text">
      <style:text-properties officeooo:rsid="00176d1b"/>
    </style:style>
    <style:style style:name="T10" style:family="text">
      <style:text-properties officeooo:rsid="00188505"/>
    </style:style>
    <style:style style:name="T11" style:family="text">
      <style:text-properties officeooo:rsid="001d9edb"/>
    </style:style>
    <style:style style:name="T12" style:family="text">
      <style:text-properties officeooo:rsid="009b0e01"/>
    </style:style>
    <style:style style:name="T13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4.056</text:span>/2016</text:p>
      <text:p text:style-name="P13"><text:span text:style-name="T6">Solicita operação tapa-buraco</text:span><text:span text:style-name="T7">s na Rua </text:span><text:span text:style-name="T4">Tavares, em frente ao n</text:span><text:span text:style-name="T5">º</text:span><text:span text:style-name="T4"> 105, no Bairro Guarani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9">Diante do acima exposto e sabedores da atenção de Vossa Excelência aos reais anseios da comunidade, contamos com seu apoio no atendimento deste pedido.</text:p>
      <text:p text:style-name="P8">Novo Hamburgo, <text:span text:style-name="T9">1º</text:span> de <text:span text:style-name="T10">novembro</text:span> de 2016.</text:p>
      <text:p text:style-name="P12"><text:s text:c="15"/>Vereador Jorge Tatsch</text:p>
      <text:p text:style-name="P10"><text:s text:c="2"/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/>
      <text:p text:style-name="P15"/>
      <text:p text:style-name="P15"/>
      <text:p text:style-name="P15">Obs.: <text:span text:style-name="T13">R</text:span>edação conforme original do autor.</text:p>
      <text:p text:style-name="P14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2T11:03:53</meta:print-date>
    <meta:document-statistic meta:table-count="0" meta:image-count="1" meta:object-count="0" meta:page-count="1" meta:paragraph-count="16" meta:word-count="195" meta:character-count="1236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