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1b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250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c8d30" officeooo:paragraph-rsid="001c8d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2250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505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79706"/>
    </style:style>
    <style:style style:name="T7" style:family="text">
      <style:text-properties officeooo:rsid="001b7ab0"/>
    </style:style>
    <style:style style:name="T8" style:family="text">
      <style:text-properties officeooo:rsid="00201bfd"/>
    </style:style>
    <style:style style:name="T9" style:family="text">
      <style:text-properties officeooo:rsid="00225050"/>
    </style:style>
    <style:style style:name="T10" style:family="text">
      <style:text-properties officeooo:rsid="000f93c4"/>
    </style:style>
    <style:style style:name="T11" style:family="text">
      <style:text-properties officeooo:rsid="002f4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057</text:span>/201<text:span text:style-name="T5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6">s</text:span> na <text:span text:style-name="T7">Rua Afonso Frederico Eifler, atrás do Sindicato da Santo Afonso, no Bairro Santo Afonso.</text:span></text:p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9"><text:span text:style-name="T4">H</text:span>á presença de entulho <text:span text:style-name="T8">em um terreno que se encontra na Rua Afonso Frederico Eifler, atrás do Sindicato da Santo Afonso, no Bairro Santo Afonso, </text:span>fazendo-se necessário o recolhimento d<text:span text:style-name="T4">este</text:span> lixo existente, pois <text:span text:style-name="T2">está prejudicando a circulação de pessoas pela via e proliferando doenças </text:span><text:span text:style-name="T3">na</text:span><text:span text:style-name="T2"> população que reside </text:span><text:span text:style-name="T3">n</text:span><text:span text:style-name="T2">os arredores.</text:span></text:p>
      <text:p text:style-name="P8">Diante do exposto e sabedor da sua atenção aos anseios da comunidade, solicito <text:span text:style-name="T9">sua</text:span> atenção no sentido de atender esta solicitação. </text:p>
      <text:p text:style-name="P8"/>
      <text:p text:style-name="P8">Novo Hamburgo, <text:span text:style-name="T8">1º de novembro</text:span> de 201<text:span text:style-name="T5">6</text:span>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<text:span text:style-name="T9">o</text:span> autor.</text:p>
      <text:p text:style-name="P17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5</meta:editing-cycles>
    <meta:editing-duration>PT2H25M40S</meta:editing-duration>
    <meta:initial-creator>Maicon Silva</meta:initial-creator>
    <dc:date>2016-11-01T11:44:35.777563248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13" meta:character-count="1327" meta:non-whitespace-character-count="1119"/>
    <meta:user-defined meta:name="Info 1"/>
    <meta:user-defined meta:name="Info 2"/>
    <meta:user-defined meta:name="Info 3"/>
    <meta:user-defined meta:name="Info 4"/>
  </office:meta>
</office:document-meta>
</file>