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05a22c" style:font-size-asian="12pt" style:font-weight-asian="normal" style:font-size-complex="12pt" style:font-weight-complex="normal"/>
    </style:style>
    <style:style style:name="P10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05a22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rsid="0005a22c" officeooo:paragraph-rsid="0005bec6" style:font-size-asian="10.5pt" style:font-weight-asian="normal" style:font-size-complex="12pt" style:font-weight-complex="normal"/>
    </style:style>
    <style:style style:name="P13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089a39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3c1f8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89a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letter-spacing="-0.007cm" fo:font-weight="normal" officeooo:rsid="00219d52" officeooo:paragraph-rsid="00089a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5bec6"/>
    </style:style>
    <style:style style:name="T3" style:family="text">
      <style:text-properties officeooo:rsid="000703ed"/>
    </style:style>
    <style:style style:name="T4" style:family="text">
      <style:text-properties officeooo:rsid="00089a39"/>
    </style:style>
    <style:style style:name="T5" style:family="text">
      <style:text-properties style:text-outline="false" style:text-line-through-style="none" style:text-line-through-type="none" fo:font-style="normal" fo:text-shadow="none" style:text-underline-style="none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officeooo:rsid="00089a39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7" style:family="text">
      <style:text-properties officeooo:rsid="000f93c4"/>
    </style:style>
    <style:style style:name="T8" style:family="text">
      <style:text-properties officeooo:rsid="002f427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4">4.058</text:span>/201<text:span text:style-name="T2">6</text:span></text:p>
      <text:p text:style-name="P12"><text:span text:style-name="T2">S</text:span>olicita estudo de viabilidade para implantação de faixa de pedestres na Rua <text:span text:style-name="T3">Assunción</text:span>, esquina com a Av<text:span text:style-name="T4">enida</text:span> <text:span text:style-name="T3">Pedro Adams Filho</text:span>, no Bairro Santo Afonso.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9">No logradouro supracitado existe um cruzamento <text:span text:style-name="T4">qu</text:span>e possui grande tráfego de veículos e pedestres.</text:p>
      <text:p text:style-name="P9">Muitos cidadãos relatam a dificuldade de fazer a travessia da rua, pois há um grande desrespeito quanto ao limite de velocidade permitida. </text:p>
      <text:p text:style-name="P9">Ressalto, ainda, a importância da prevenção de acidentes e da preservação da integridade física dos pedestres.</text:p>
      <text:p text:style-name="P10">Diante da importância de preservar a vida, proporcionando maior segurança aos pedestres utilizam a via diariamente, solicito que este pedido seja atendido em caráter de urgência. <text:s text:c="2"/></text:p>
      <text:p text:style-name="P13"><text:span text:style-name="T5">Na certeza de contar com </text:span><text:span text:style-name="T6">sua</text:span><text:span text:style-name="T5"> especial atenção, desde já, afirmo, nesta oportunidade, os meus protestos de elevada estima e consideração. </text:span></text:p>
      <text:p text:style-name="P13">Novo Hamburgo, <text:span text:style-name="T3">1º</text:span> de <text:span text:style-name="T3">novembro</text:span> de 201<text:span text:style-name="T2">6</text:span>.</text:p>
      <text:p text:style-name="P11">Vereador Jorge Tatsch</text:p>
      <text:p text:style-name="P6"/>
      <text:p text:style-name="P6"/>
      <text:p text:style-name="P7"/>
      <text:p text:style-name="P7"/>
      <text:p text:style-name="P7"/>
      <text:p text:style-name="P7"/>
      <text:p text:style-name="P15"/>
      <text:p text:style-name="P15"/>
      <text:p text:style-name="P15"/>
      <text:p text:style-name="P15"/>
      <text:p text:style-name="P15"/>
      <text:p text:style-name="P15"/>
      <text:p text:style-name="P16">Obs.: Redação conforme original d<text:span text:style-name="T4">o</text:span> autor.</text:p>
      <text:p text:style-name="P17">/<text:span text:style-name="T7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10-06T14:36:39</meta:print-date>
    <meta:document-statistic meta:table-count="0" meta:image-count="1" meta:object-count="0" meta:page-count="1" meta:paragraph-count="18" meta:word-count="243" meta:character-count="1550" meta:non-whitespace-character-count="131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