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985b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8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9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letter-spacing="-0.007cm" fo:font-weight="normal" officeooo:rsid="00801c57" officeooo:paragraph-rsid="000985b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07c8ae" style:font-style-asian="normal" style:font-style-complex="normal"/>
    </style:style>
    <style:style style:name="T3" style:family="text">
      <style:text-properties officeooo:rsid="000653d7"/>
    </style:style>
    <style:style style:name="T4" style:family="text">
      <style:text-properties officeooo:rsid="0007c8ae"/>
    </style:style>
    <style:style style:name="T5" style:family="text">
      <style:text-properties officeooo:rsid="000985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5">1.471</text:span>/201<text:span text:style-name="T3">6</text:span></text:p>
      <text:p text:style-name="P3"/>
      <text:p text:style-name="P13"/>
      <text:p text:style-name="P13"/>
      <text:p text:style-name="P13">Requer que a Câmara reconheça legítimo impedimento da Vereadora Patrícia Beck, na<text:span text:style-name="T4">s</text:span> Sess<text:span text:style-name="T4">ões</text:span> Ordinária<text:span text:style-name="T4">s</text:span> de 26 <text:span text:style-name="T4">e 31 </text:span>de outubro de 201<text:span text:style-name="T3">6</text:span>, <text:span text:style-name="T1">conforme comprovante</text:span><text:span text:style-name="T2">s</text:span><text:span text:style-name="T1"> em anexo.</text:span></text:p>
      <text:p text:style-name="P13"/>
      <text:p text:style-name="P13"/>
      <text:p text:style-name="P14"/>
      <text:p text:style-name="P14">A Vereadora que este subscreve requer à Mesa, após os trâmites regimentais, que a Câmara reconheça legítimo impedimento da Vereadora Patrícia Beck, na Sessão Ordinária de 26 <text:span text:style-name="T4">e 31</text:span> de outubro de 201<text:span text:style-name="T3">6</text:span>, <text:span text:style-name="T1">conforme comprovante</text:span><text:span text:style-name="T2">s</text:span><text:span text:style-name="T1"> em anexo.</text:span></text:p>
      <text:p text:style-name="P14"/>
      <text:p text:style-name="P15">Novo Hamburgo, <text:span text:style-name="T5">1º</text:span> de <text:span text:style-name="T5">novembro</text:span> de 201<text:span text:style-name="T3">6</text:span>.</text:p>
      <text:p text:style-name="P12"/>
      <text:p text:style-name="P12"/>
      <text:p text:style-name="P12"/>
      <text:p text:style-name="P12"/>
      <text:p text:style-name="P12"><text:s text:c="2"/><text:tab/> Vereadora Patrícia Beck</text:p>
      <text:p text:style-name="P11"/>
      <text:p text:style-name="P10"/>
      <text:p text:style-name="P9"/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8">Obs.: Redação conforme o original d<text:span text:style-name="T5">a</text:span> autor<text:span text:style-name="T5">a</text:span>.</text:p>
      <text:p text:style-name="P18">/AL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5-02-26T10:56:40</meta:creation-date>
    <dc:language>pt-BR</dc:language>
    <meta:editing-cycles>20</meta:editing-cycles>
    <meta:editing-duration>PT4H41M44S</meta:editing-duration>
    <meta:initial-creator>Juliane Ribas</meta:initial-creator>
    <dc:date>2016-11-01T15:49:27.214065036</dc:date>
    <meta:print-date>2016-11-01T15:17:19.085000000</meta:print-date>
    <meta:document-statistic meta:table-count="0" meta:image-count="1" meta:object-count="0" meta:page-count="1" meta:paragraph-count="13" meta:word-count="152" meta:character-count="922" meta:non-whitespace-character-count="777"/>
    <meta:user-defined meta:name="Info 1"/>
    <meta:user-defined meta:name="Info 2"/>
    <meta:user-defined meta:name="Info 3"/>
    <meta:user-defined meta:name="Info 4"/>
  </office:meta>
</office:document-meta>
</file>