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c75e0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7" style:family="paragraph" style:parent-style-name="Pré-formatação_20_HTML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6f2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30434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Nimbus Roman No9 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officeooo:paragraph-rsid="0063f15f"/>
    </style:style>
    <style:style style:name="P16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66f2f4" style:font-size-asian="12pt" style:font-size-complex="12pt"/>
    </style:style>
    <style:style style:name="P17" style:family="paragraph" style:parent-style-name="Pré-formatação_20_HTML">
      <style:paragraph-properties fo:margin-top="0cm" fo:margin-bottom="0.199cm" loext:contextual-spacing="false" fo:text-align="justify" style:justify-single-word="false">
        <style:tab-stops>
          <style:tab-stop style:position="1.616cm"/>
          <style:tab-stop style:position="3.006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66f2f4" style:font-size-asian="12pt" style:font-size-complex="12pt"/>
    </style:style>
    <style:style style:name="P18" style:family="paragraph" style:parent-style-name="Pré-formatação_20_HTML">
      <style:paragraph-properties fo:margin-top="0cm" fo:margin-bottom="0.199cm" loext:contextual-spacing="false" fo:text-align="justify" style:justify-single-word="false">
        <style:tab-stops>
          <style:tab-stop style:position="1.616cm"/>
          <style:tab-stop style:position="3.006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58619a" style:font-size-asian="12pt" style:font-size-complex="12pt"/>
    </style:style>
    <style:style style:name="P19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6d5c23" officeooo:paragraph-rsid="006d5c23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bf57e"/>
    </style:style>
    <style:style style:name="T3" style:family="text">
      <style:text-properties officeooo:rsid="00304343"/>
    </style:style>
    <style:style style:name="T4" style:family="text">
      <style:text-properties officeooo:rsid="00375064"/>
    </style:style>
    <style:style style:name="T5" style:family="text">
      <style:text-properties officeooo:rsid="0040d2c0"/>
    </style:style>
    <style:style style:name="T6" style:family="text">
      <style:text-properties style:use-window-font-color="true" fo:language="pt" fo:country="BR" fo:font-weight="normal" officeooo:rsid="00483f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54e3c1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officeooo:rsid="00556de6" style:font-name-asian="Times New Roman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8619a" style:font-name-asian="Times New Roman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949f7" style:font-name-asian="Times New Roman" style:font-name-complex="Times New Roman" style:language-complex="pt" style:country-complex="BR"/>
    </style:style>
    <style:style style:name="T11" style:family="text">
      <style:text-properties officeooo:rsid="0043bef3"/>
    </style:style>
    <style:style style:name="T12" style:family="text">
      <style:text-properties style:font-name="Nimbus Roman No9 L" fo:font-size="12pt" style:font-size-asian="12pt" style:font-size-complex="12pt"/>
    </style:style>
    <style:style style:name="T13" style:family="text">
      <style:text-properties style:font-name="Nimbus Roman No9 L" fo:font-size="12pt" officeooo:rsid="00483f7d" style:font-size-asian="12pt" style:font-size-complex="12pt"/>
    </style:style>
    <style:style style:name="T14" style:family="text">
      <style:text-properties style:font-name="Nimbus Roman No9 L" fo:font-size="12pt" officeooo:rsid="0066f2f4" style:font-size-asian="12pt" style:font-size-complex="12pt"/>
    </style:style>
    <style:style style:name="T15" style:family="text">
      <style:text-properties style:font-name="Nimbus Roman No9 L" fo:font-size="12pt" officeooo:rsid="006d5c23" style:font-size-asian="12pt" style:font-size-complex="12pt"/>
    </style:style>
    <style:style style:name="T16" style:family="text">
      <style:text-properties officeooo:rsid="0066f2f4"/>
    </style:style>
    <style:style style:name="T17" style:family="text">
      <style:text-properties officeooo:rsid="006ab8f8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6ab8f8" style:font-size-asian="12pt" style:font-weight-asian="normal" style:font-size-complex="12pt" style:font-weight-complex="normal"/>
    </style:style>
    <style:style style:name="T20" style:family="text">
      <style:text-properties officeooo:rsid="006d5c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17">1.472</text:span>/201<text:span text:style-name="T5">6</text:span></text:p>
      <text:p text:style-name="P11"/>
      <text:p text:style-name="P8"/>
      <text:p text:style-name="P8"/>
      <text:p text:style-name="P15"><text:span text:style-name="T12">Requer</text:span><text:span text:style-name="T15">em</text:span><text:span text:style-name="T12"> Voto de Congratulaçõe</text:span><text:span text:style-name="T13">s </text:span><text:span text:style-name="T14">ao hamburguense Carlos Constante, que recebeu medalha de bronze no 50º Campeonato Brasileiro de Tênis de Mesa</text:span><text:span text:style-name="T13">.</text:span></text:p>
      <text:p text:style-name="P8"/>
      <text:p text:style-name="P8"/>
      <text:p text:style-name="P6"/>
      <text:p text:style-name="P6">O<text:span text:style-name="T20">s</text:span> Vereador<text:span text:style-name="T20">es</text:span> que este subscreve<text:span text:style-name="T20">m</text:span>:</text:p>
      <text:p text:style-name="P17"><text:tab/><text:tab/>Considerando <text:span text:style-name="T16">que o hamburguense Carlos Constante recebeu medalha de bronze no 50º Campeonato Brasileiro de Tênis de Mesa, que foi disputado em Chapecó/SC;</text:span></text:p>
      <text:p text:style-name="P18"><text:tab/><text:tab/><text:span text:style-name="T11">Considerando seu mérito, que certamente demonstrou muito comprometimento e </text:span><text:span text:style-name="T8">dedicação </text:span><text:span text:style-name="T9">para chegar</text:span><text:span text:style-name="T8"> </text:span><text:span text:style-name="T10">a esta</text:span><text:span text:style-name="T8"> conquista</text:span><text:span text:style-name="T7">;</text:span></text:p>
      <text:p text:style-name="P7">Considerando, enfim, a valorização do<text:span text:style-name="T2">s atletas</text:span>, é que consideramos <text:span text:style-name="T16">o hamburguense Carlos Constante</text:span> merecedor desta homenagem.</text:p>
      <text:p text:style-name="P5"/>
      <text:p text:style-name="P5">ISSO POSTO,</text:p>
      <text:p text:style-name="P5">REQUER<text:span text:style-name="T20">EM</text:span>: </text:p>
      <text:p text:style-name="P5"/>
      <text:p text:style-name="P16">1. Seja consignado em <text:span text:style-name="T4">A</text:span>ta Voto de Congratulações <text:span text:style-name="T17">ao hamburguense Carlos Constante</text:span><text:span text:style-name="T6">;</text:span> e</text:p>
      <text:p text:style-name="P5"/>
      <text:p text:style-name="P14">2. Seja oficiad<text:span text:style-name="T16">o ao</text:span> homenagead<text:span text:style-name="T16">o</text:span>, com as <text:span text:style-name="T17">C</text:span>ongratulações em nome desta Casa Legislativa.</text:p>
      <text:list xml:id="list3906151163027487277" text:style-name="L1">
        <text:list-header>
          <text:p text:style-name="P21"/>
        </text:list-header>
      </text:list>
      <text:p text:style-name="P5">Novo Hamburgo,<text:span text:style-name="T3"> 3 de novembro</text:span> de 201<text:span text:style-name="T5">6</text:span>.</text:p>
      <text:p text:style-name="P5"/>
      <text:p text:style-name="P8"/>
      <text:p text:style-name="P8"/>
      <text:p text:style-name="P19">Vereador Raul Cassel</text:p>
      <text:p text:style-name="P19"/>
      <text:p text:style-name="P19"/>
      <text:p text:style-name="P20">Vereador Cristiano Coller</text:p>
      <text:p text:style-name="P9"/>
      <text:p text:style-name="P9"/>
      <text:p text:style-name="P10"/>
      <text:p text:style-name="P10"/>
      <text:p text:style-name="P10"/>
      <text:p text:style-name="P10">Obs.: Redação conforme original do<text:span text:style-name="T20">s</text:span> autor<text:span text:style-name="T20">es</text:span>.</text:p>
      <text:p text:style-name="P12"><text:span text:style-name="T18">/</text:span><text:span text:style-name="T19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c75e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07T15:28:53.744192993</dc:date>
    <dc:language>pt-BR</dc:language>
    <meta:editing-cycles>80</meta:editing-cycles>
    <meta:editing-duration>PT5H16M47S</meta:editing-duration>
    <meta:document-statistic meta:table-count="0" meta:image-count="1" meta:object-count="0" meta:page-count="1" meta:paragraph-count="21" meta:word-count="200" meta:character-count="1307" meta:non-whitespace-character-count="11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