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069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4020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0f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0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0f2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f40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77a61" officeooo:paragraph-rsid="001f0f20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1492b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3693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f4020" style:language-complex="pt" style:country-complex="BR"/>
    </style:style>
    <style:style style:name="T3" style:family="text">
      <style:text-properties officeooo:rsid="001f020b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officeooo:rsid="001fc131"/>
    </style:style>
    <style:style style:name="T6" style:family="text">
      <style:text-properties officeooo:rsid="0023ea31"/>
    </style:style>
    <style:style style:name="T7" style:family="text">
      <style:text-properties officeooo:rsid="002604bb"/>
    </style:style>
    <style:style style:name="T8" style:family="text">
      <style:text-properties officeooo:rsid="002b3917"/>
    </style:style>
    <style:style style:name="T9" style:family="text">
      <style:text-properties officeooo:rsid="002c3289"/>
    </style:style>
    <style:style style:name="T10" style:family="text">
      <style:text-properties officeooo:rsid="002d0697"/>
    </style:style>
    <style:style style:name="T11" style:family="text">
      <style:text-properties officeooo:rsid="002f4020"/>
    </style:style>
    <style:style style:name="T12" style:family="text">
      <style:text-properties officeooo:rsid="0030c457"/>
    </style:style>
    <style:style style:name="T13" style:family="text">
      <style:text-properties officeooo:rsid="0031492b"/>
    </style:style>
    <style:style style:name="T14" style:family="text">
      <style:text-properties officeooo:rsid="0031492b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5">º</text:span> <text:span text:style-name="T12">1.474/2016</text:span></text:p>
      <text:p text:style-name="P16">Requer<text:span text:style-name="T13">em</text:span> Voto de Congratulações <text:span text:style-name="T6">ao fotógrafo Felipe Utz, pela sua exposição “Por Onde Andei”.</text:span></text:p>
      <text:p text:style-name="P10">O<text:span text:style-name="T13">s</text:span> Vereador<text:span text:style-name="T13">es</text:span> que este subscreve<text:span text:style-name="T13">m</text:span>:</text:p>
      <text:p text:style-name="P12">Considerando <text:span text:style-name="T11">o mérito do fotógrafo Felipe Utz, que está mostrando um pouco do seu trabalho com a exposição de fotos “Por Onde Andei”, na Sociedade Ginástica.</text:span></text:p>
      <text:p text:style-name="P11"><text:span text:style-name="T8">Destacando a capacidade deste profissional, que busca através da exposição mostrar um pouco dos eventos e lugares que já esteve</text:span>.</text:p>
      <text:p text:style-name="P13">Considerando<text:span text:style-name="T10">,</text:span> enfim<text:span text:style-name="T10">,</text:span> o valor de termos em noss<text:span text:style-name="T9">o</text:span> <text:span text:style-name="T8">meio</text:span> pessoas tão sensíveis e<text:span text:style-name="T8"> criativas que contribuem </text:span>para a <text:span text:style-name="T8">valorização da arte,</text:span> é que consideramos <text:span text:style-name="T7">o</text:span> <text:span text:style-name="T11">fotógrafo Felipe Utz </text:span>merecedor desta homenagem.</text:p>
      <text:p text:style-name="P14">ISSO POSTO,</text:p>
      <text:p text:style-name="P15">REQUER<text:span text:style-name="T13">EM</text:span>:</text:p>
      <text:p text:style-name="P18">1. Seja consignado em Ata, Voto de Congratulações <text:span text:style-name="T6">ao </text:span><text:span text:style-name="T2">fotógrafo Felipe Utz</text:span>; e</text:p>
      <text:p text:style-name="P17">2. Seja oficiado <text:span text:style-name="T6">ao</text:span> homenagead<text:span text:style-name="T6">o</text:span>, com as congratulações em nome desta <text:s text:c="16"/>Casa Legislativa.</text:p>
      <text:p text:style-name="P9">Novo Hamburgo, <text:span text:style-name="T11">3</text:span> de <text:span text:style-name="T6">novembro</text:span> de 20<text:span text:style-name="T3">16</text:span>.</text:p>
      <text:p text:style-name="P19">Vereador Raul Cassel</text:p>
      <text:p text:style-name="P20"><text:span text:style-name="T14">Vereador Issur Koch</text:span></text:p>
      <text:p text:style-name="P7"/>
      <text:p text:style-name="P6"/>
      <text:p text:style-name="P6"/>
      <text:p text:style-name="P6"/>
      <text:p text:style-name="P6"/>
      <text:p text:style-name="P6"><text:span text:style-name="T4">Obs.: </text:span>R<text:span text:style-name="T4">edação conforme original do autor.</text:span></text:p>
      <text:p text:style-name="P8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069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7T19:11:35.589562753</dc:date>
    <meta:printed-by>Luciara Pires</meta:printed-by>
    <meta:print-date>2012-06-11T18:03:30</meta:print-date>
    <dc:language>pt-BR</dc:language>
    <meta:editing-cycles>99</meta:editing-cycles>
    <meta:editing-duration>PT6H25M34S</meta:editing-duration>
    <meta:document-statistic meta:table-count="0" meta:image-count="1" meta:object-count="0" meta:page-count="1" meta:paragraph-count="21" meta:word-count="216" meta:character-count="1344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