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b8c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16257" officeooo:paragraph-rsid="017b0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915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b0f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b8cf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7d95b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6d3c79"/>
    </style:style>
    <style:style style:name="T20" style:family="text">
      <style:text-properties officeooo:rsid="017506d2"/>
    </style:style>
    <style:style style:name="T21" style:family="text">
      <style:text-properties officeooo:rsid="017b0f3b"/>
    </style:style>
    <style:style style:name="T22" style:family="text">
      <style:text-properties officeooo:rsid="017d95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ÊNCIAS </text:span>Nº <text:span text:style-name="T22">4.059</text:span>/201<text:span text:style-name="T19">6</text:span></text:p>
      <text:p text:style-name="P12">Solicita hidrojateamento da rede de esgoto pluvial na <text:span text:style-name="T21">Rua Minuano, nº 123, esquina com a Rua Lopes Trovão, no Bairro Industrial</text:span>.</text:p>
      <text:p text:style-name="P13"><text:span text:style-name="T12">O</text:span><text:span text:style-name="T8"> Vereador que este subscreve solicita à Mesa, após os tr</text:span><text:span text:style-name="T11">â</text:span><text:span text:style-name="T8">mites regimentais, sirva-se enviar cópia da presente proposição ao Exmo. Sr. Prefeito Municipal, para que estude sua viabilidade</text:span><text:span text:style-name="T9">:</text:span> </text:p>
      <text:p text:style-name="P14"><text:span text:style-name="T7">A comunidade d</text:span><text:span text:style-name="T14">o Bairro </text:span><text:span text:style-name="T15">Industrial</text:span><text:span text:style-name="T7"> solicita </text:span><text:span text:style-name="T10">o hidrojateamento da rede de esgoto pluvial na </text:span><text:span text:style-name="T14">Rua </text:span><text:span text:style-name="T15">Minuano</text:span><text:span text:style-name="T14">, </text:span><text:span text:style-name="T16">nº </text:span><text:span text:style-name="T14">12</text:span><text:span text:style-name="T15">3</text:span><text:span text:style-name="T13">, </text:span><text:span text:style-name="T15">esquina com a Rua Lopes Trovão, </text:span><text:span text:style-name="T14">no Bairro </text:span><text:span text:style-name="T15">Industrial</text:span><text:span text:style-name="T10">.</text:span></text:p>
      <text:p text:style-name="P15"/>
      <text:p text:style-name="P10">Na certeza de contar com <text:span text:style-name="T20">sua</text:span> especial atenção, desde já, firmamos, nesta oportunidade, nossos protestos de elevada estima e consideração.</text:p>
      <text:p text:style-name="P10"/>
      <text:p text:style-name="P10"><text:span text:style-name="T2">Novo Hamburgo, </text:span><text:span text:style-name="T15">3</text:span><text:span text:style-name="T5"> </text:span><text:span text:style-name="T4">de </text:span><text:span text:style-name="T12">novembro</text:span><text:span text:style-name="T3"> de 201</text:span><text:span text:style-name="T6">6</text:span><text:span text:style-name="T2">.</text:span></text:p>
      <text:p text:style-name="P9"/>
      <text:p text:style-name="P9">Vereador <text:span text:style-name="T19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o</text:span> autor.</text:p>
      <text:p text:style-name="P7">/<text:span text:style-name="T22">D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3T13:15:36.839863389</dc:date>
    <meta:printed-by>Mauricio Cornely</meta:printed-by>
    <meta:print-date>2016-10-31T11:06:40</meta:print-date>
    <dc:language>pt-BR</dc:language>
    <meta:editing-cycles>220</meta:editing-cycles>
    <meta:editing-duration>PT14H30M54S</meta:editing-duration>
    <meta:document-statistic meta:table-count="0" meta:image-count="1" meta:object-count="0" meta:page-count="1" meta:paragraph-count="15" meta:word-count="186" meta:character-count="1143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