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e7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e76d" officeooo:paragraph-rsid="0016e7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2c2" officeooo:paragraph-rsid="0016e7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f1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9f189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01f71"/>
    </style:style>
    <style:style style:name="T10" style:family="text">
      <style:text-properties officeooo:rsid="0011b2c2"/>
    </style:style>
    <style:style style:name="T11" style:family="text">
      <style:text-properties officeooo:rsid="0016e76d"/>
    </style:style>
    <style:style style:name="T12" style:family="text">
      <style:text-properties officeooo:rsid="00183bad"/>
    </style:style>
    <style:style style:name="T13" style:family="text">
      <style:text-properties officeooo:rsid="0019f1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1.475</text:span><text:span text:style-name="T4">/201</text:span><text:span text:style-name="T2">6</text:span></text:p>
      <text:p text:style-name="P18"><text:span text:style-name="T10">Requer</text:span> informações <text:span text:style-name="T13">à Companhia Municipal de Saneamento – COMUSA, a respeito das declarações do fiscal engenheiro João Pureza, ditas sobre a obra de Infraestrutura da Vila Martin Pilger.</text:span></text:p>
      <text:p text:style-name="P15">O Vereador que este subscreve solicita à Mesa, após os trâmites regimentais, sirva-se enviar cópia da presente proposição ao Exmo. Sr. Pr<text:span text:style-name="T12">esidente da COMUSA</text:span>, para que estude sua viabilidade, considerando que:</text:p>
      <text:p text:style-name="P17">Requer informações <text:span text:style-name="T13">à</text:span> Companhia Municipal de Saneamento – COMUSA, a respeito das declarações do fiscal <text:span text:style-name="T13">engenheiro</text:span> João Pureza, ditas sobre a obra de <text:span text:style-name="T13">i</text:span>nfraestrutura da Vila Martin Pilger, quais sejam:</text:p>
      <text:p text:style-name="P16"><text:span text:style-name="T13">1) </text:span>Que o Engenheiro João Pureza esclareça o que seria <text:span text:style-name="T12">a “retomada</text:span> <text:span text:style-name="T12">da</text:span> obra <text:span text:style-name="T12">de uma forma </text:span>séria”;</text:p>
      <text:p text:style-name="P16">2) Informar se, para uma retomada séria, não seria necessário que as medições já realizadas e aprovadas pelo fiscal fossem pagas à empresa contratada.</text:p>
      <text:p text:style-name="P14"><text:span text:style-name="T6">D</text:span><text:span text:style-name="T5">iante do exposto e sabedor da sua atenção aos anseios da comunidade, solicito </text:span><text:span text:style-name="T7">sua</text:span><text:span text:style-name="T5"> atenção no sentido de atender esta solicitação. </text:span></text:p>
      <text:p text:style-name="P12">Novo Hamburgo, <text:span text:style-name="T11">3 de novembro </text:span>de 201<text:span text:style-name="T9">6</text:span>.</text:p>
      <text:p text:style-name="P10"/>
      <text:p text:style-name="P13">Vereador <text:span text:style-name="T8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8" meta:character-count="1483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