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26b8958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afb88" officeooo:paragraph-rsid="026b8958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6b8958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26b895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26a74f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6b8958" style:font-size-asian="12pt" style:font-weight-asian="bold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26b8958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officeooo:paragraph-rsid="026b8958" style:font-size-asian="12pt" style:font-name-complex="Arial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6b895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6b895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26b895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officeooo:paragraph-rsid="026b8958"/>
    </style:style>
    <style:style style:name="P1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26b89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77cd7d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77cd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6a74f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19d52" officeooo:paragraph-rsid="0277cd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4e546" style:font-weight-asian="normal" style:font-weight-complex="normal"/>
    </style:style>
    <style:style style:name="T4" style:family="text">
      <style:text-properties fo:font-weight="normal" officeooo:rsid="0271c507" style:font-weight-asian="normal" style:font-weight-complex="normal"/>
    </style:style>
    <style:style style:name="T5" style:family="text">
      <style:text-properties fo:font-weight="normal" officeooo:rsid="02745d1a" style:font-weight-asian="normal" style:font-weight-complex="normal"/>
    </style:style>
    <style:style style:name="T6" style:family="text">
      <style:text-properties fo:font-weight="normal" officeooo:rsid="026f816c" style:font-weight-asian="normal" style:font-weight-complex="normal"/>
    </style:style>
    <style:style style:name="T7" style:family="text">
      <style:text-properties fo:font-weight="normal" officeooo:rsid="0002de6d" style:font-weight-asian="normal" style:font-weight-complex="normal"/>
    </style:style>
    <style:style style:name="T8" style:family="text">
      <style:text-properties fo:font-weight="normal" officeooo:rsid="026dd3aa" style:font-weight-asian="normal" style:font-weight-complex="normal"/>
    </style:style>
    <style:style style:name="T9" style:family="text">
      <style:text-properties fo:font-weight="normal" officeooo:rsid="0277cd7d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0895dd" style:font-name-complex="Arial"/>
    </style:style>
    <style:style style:name="T12" style:family="text">
      <style:text-properties officeooo:rsid="026be983" style:font-name-complex="Arial"/>
    </style:style>
    <style:style style:name="T13" style:family="text">
      <style:text-properties officeooo:rsid="026dd3aa" style:font-name-complex="Arial"/>
    </style:style>
    <style:style style:name="T14" style:family="text">
      <style:text-properties officeooo:rsid="0277cd7d" style:font-name-complex="Arial"/>
    </style:style>
    <style:style style:name="T15" style:family="text">
      <style:text-properties officeooo:rsid="0002de6d"/>
    </style:style>
    <style:style style:name="T16" style:family="text">
      <style:text-properties officeooo:rsid="0004e546"/>
    </style:style>
    <style:style style:name="T17" style:family="text">
      <style:text-properties officeooo:rsid="026dd3aa"/>
    </style:style>
    <style:style style:name="T18" style:family="text">
      <style:text-properties officeooo:rsid="026f816c"/>
    </style:style>
    <style:style style:name="T19" style:family="text">
      <style:text-properties officeooo:rsid="0271c507"/>
    </style:style>
    <style:style style:name="T20" style:family="text">
      <style:text-properties officeooo:rsid="0277cd7d"/>
    </style:style>
    <style:style style:name="T21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<text:span text:style-name="T10">PEDIDO DE PROVIDÊNCIAS <text:s/>Nº </text:span><text:span text:style-name="T14">4.060</text:span><text:span text:style-name="T12">/</text:span><text:span text:style-name="T11">201</text:span><text:span text:style-name="T13">6</text:span></text:p>
      <text:p text:style-name="P13"/>
      <text:p text:style-name="P12"/>
      <text:p text:style-name="P9">Solicit<text:span text:style-name="T15">a, com urgência, o conserto do passeio público na Rua Danilo de Oliveira, em frente ao número 155, no Bairro Canudos.</text:span></text:p>
      <text:p text:style-name="P14"/>
      <text:p text:style-name="P14"/>
      <text:p text:style-name="P14"/>
      <text:p text:style-name="P19">O Vereador que este subscreve solicita à Mesa, após os trâmites regimentais, sirva-se enviar cópia da presente proposição ao Exmo. Sr. Prefeito Municipal, para que estude a <text:span text:style-name="T20">sua </text:span>viabilidade, considerando que:</text:p>
      <text:p text:style-name="P19"><text:span text:style-name="T6">S</text:span><text:span text:style-name="T7">olicita, </text:span><text:span text:style-name="T3">com urgência,</text:span><text:span text:style-name="T7"> </text:span><text:span text:style-name="T8">o conserto do passeio público na </text:span><text:span text:style-name="T9">R</text:span><text:span text:style-name="T8">ua Danilo de Oliveira, em frente ao número 155, no Bairro Canudos. O passeio foi danificado devido </text:span><text:span text:style-name="T9">a</text:span><text:span text:style-name="T8"> obras da Comusa.</text:span></text:p>
      <text:p text:style-name="P19"><text:span text:style-name="T7">Sabedores da atenção de Vossa Excelência aos reais anseios da comunidade, contamos com seu apoio neste pedido.</text:span></text:p>
      <text:p text:style-name="P19"><text:span text:style-name="T7"/></text:p>
      <text:p text:style-name="P15"><text:span text:style-name="T2">Novo Hamburgo, </text:span><text:span text:style-name="T5">3</text:span><text:span text:style-name="T2"> de </text:span><text:span text:style-name="T5">novembro</text:span><text:span text:style-name="T2"> de 201</text:span><text:span text:style-name="T4">6</text:span><text:span text:style-name="T2">.</text:span></text:p>
      <text:p text:style-name="P16"/>
      <text:p text:style-name="P8"/>
      <text:p text:style-name="P8"/>
      <text:p text:style-name="P8"/>
      <text:p text:style-name="P8">Vereador <text:span text:style-name="T19">Enfermeiro Vilmar</text:span></text:p>
      <text:p text:style-name="P17"/>
      <text:p text:style-name="P18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0">Obs.: Redação conforme original d<text:span text:style-name="T20">o</text:span> autor.</text:p>
      <text:p text:style-name="P22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11-03T13:41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0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