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.5pt" fo:font-weight="bold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1.5pt" fo:font-weight="normal" officeooo:paragraph-rsid="00202149" style:font-name-asian="Arial1" style:font-size-asian="11.5pt" style:font-weight-asian="normal" style:font-name-complex="Arial1" style:font-size-complex="11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1.5pt" fo:font-weight="normal" officeooo:rsid="00801c57" officeooo:paragraph-rsid="00202149" style:font-name-asian="Arial1" style:font-size-asian="11.5pt" style:language-asian="pt" style:country-asian="BR" style:font-weight-asian="normal" style:font-name-complex="Arial1" style:font-size-complex="11.5pt" style:font-weight-complex="normal"/>
    </style:style>
    <style:style style:name="P1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font-name="Nimbus Roman No9 L" fo:font-size="11.5pt" style:font-size-asian="11.5pt" style:font-name-complex="Times New Roman" style:font-size-complex="11.5pt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1.5pt" style:font-size-asian="11.5pt" style:font-name-complex="Times New Roman" style:font-size-complex="11.5pt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1.5pt" fo:language="pt" fo:country="BR" style:text-underline-style="none" fo:font-weight="normal" style:font-name-asian="Times New Roman" style:font-size-asian="11.5pt" style:language-asian="pt" style:country-asian="BR" style:font-weight-asian="normal" style:font-name-complex="Times New Roman" style:font-size-complex="11.5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2.9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paragraph-rsid="001fe81c" style:font-size-asian="11.5pt" style:font-name-complex="Arial" style:font-size-complex="11.5pt"/>
    </style:style>
    <style:style style:name="P14" style:family="paragraph" style:parent-style-name="Standard" style:list-style-name="L1">
      <style:paragraph-properties fo:margin-left="2.9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rsid="001b2858" officeooo:paragraph-rsid="001b2858" style:font-size-asian="11.5pt" style:font-name-complex="Arial" style:font-size-complex="11.5pt"/>
    </style:style>
    <style:style style:name="P15" style:family="paragraph" style:parent-style-name="Standard" style:list-style-name="L1">
      <style:paragraph-properties fo:margin-left="2.9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rsid="001b2858" officeooo:paragraph-rsid="001fe81c" style:font-size-asian="11.5pt" style:font-name-complex="Arial" style:font-size-complex="11.5pt"/>
    </style:style>
    <style:style style:name="P16" style:family="paragraph" style:parent-style-name="Standard" style:list-style-name="L1">
      <style:paragraph-properties fo:margin-left="2.9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rsid="001bb10e" officeooo:paragraph-rsid="001fe81c" style:font-size-asian="11.5pt" style:font-name-complex="Arial" style:font-size-complex="11.5pt"/>
    </style:style>
    <style:style style:name="P17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paragraph-rsid="001fe81c" style:font-size-asian="11.5pt" style:font-name-complex="Arial" style:font-size-complex="11.5pt"/>
    </style:style>
    <style:style style:name="P18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rsid="001b2858" officeooo:paragraph-rsid="001fe81c" style:font-size-asian="11.5pt" style:font-name-complex="Arial" style:font-size-complex="11.5pt"/>
    </style:style>
    <style:style style:name="P19" style:family="paragraph" style:parent-style-name="Standard" style:list-style-name="L1">
      <style:paragraph-properties fo:margin-left="0cm" fo:margin-right="0cm" fo:margin-top="0cm" fo:margin-bottom="0.199cm" loext:contextual-spacing="false" fo:text-align="justify" style:justify-single-word="false" fo:orphans="0" fo:widows="0" fo:text-indent="0cm" style:auto-text-indent="false" style:text-autospace="none">
        <style:tab-stops>
          <style:tab-stop style:position="0.406cm"/>
        </style:tab-stops>
      </style:paragraph-properties>
      <style:text-properties style:font-name="Nimbus Roman No9 L" fo:font-size="11.5pt" officeooo:rsid="001bb10e" officeooo:paragraph-rsid="001fe81c" style:font-size-asian="11.5pt" style:font-name-complex="Arial" style:font-size-complex="11.5pt"/>
    </style:style>
    <style:style style:name="P20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1.5pt" style:font-size-asian="11.5pt" style:font-name-complex="Arial" style:font-size-complex="11.5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1.5pt" style:font-size-asian="11.5pt" style:font-name-complex="Arial" style:font-size-complex="11.5pt"/>
    </style:style>
    <style:style style:name="P22" style:family="paragraph" style:parent-style-name="Text_20_body">
      <style:paragraph-properties fo:margin-left="0cm" fo:margin-right="0cm" fo:margin-top="0cm" fo:margin-bottom="0.199cm" loext:contextual-spacing="false" fo:text-align="start" style:justify-single-word="false" fo:text-indent="3cm" style:auto-text-indent="false"/>
      <style:text-properties style:font-name="Nimbus Roman No9 L" fo:font-size="11.5pt" style:font-size-asian="11.5pt" style:font-name-complex="Arial" style:font-size-complex="11.5pt"/>
    </style:style>
    <style:style style:name="P23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1.5pt" officeooo:paragraph-rsid="001a4593" style:font-size-asian="11.5pt" style:font-name-complex="Arial" style:font-size-complex="11.5pt"/>
    </style:style>
    <style:style style:name="P2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1.5pt" fo:font-weight="normal" officeooo:paragraph-rsid="001a4593" style:font-size-asian="11.5pt" style:font-weight-asian="normal" style:font-name-complex="Arial" style:font-size-complex="11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language="pt" fo:country="BR" style:text-underline-style="none" fo:font-weight="normal" officeooo:rsid="001fe81c" style:font-name-asian="Times New Roman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language="pt" fo:country="BR" style:text-underline-style="none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font-name-complex="Arial"/>
    </style:style>
    <style:style style:name="T6" style:family="text">
      <style:text-properties officeooo:rsid="001b2858"/>
    </style:style>
    <style:style style:name="T7" style:family="text">
      <style:text-properties officeooo:rsid="001bb10e"/>
    </style:style>
    <style:style style:name="T8" style:family="text">
      <style:text-properties officeooo:rsid="001fe81c"/>
    </style:style>
    <style:style style:name="T9" style:family="text">
      <style:text-properties officeooo:rsid="0014e11a"/>
    </style:style>
    <style:style style:name="T10" style:family="text">
      <style:text-properties officeooo:rsid="000f9c1c"/>
    </style:style>
    <style:style style:name="T11" style:family="text">
      <style:text-properties officeooo:rsid="002021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REQUERIMENTO Nº <text:span text:style-name="T8">1.476</text:span>/2016</text:p>
      <text:p text:style-name="P5"/>
      <text:p text:style-name="P7"/>
      <text:p text:style-name="P23">Requer informações sobre <text:span text:style-name="T6">o Pregão Presencial Nº 97/2016, para aquisição de motocicletas para a Guarda Municipal do município de Novo Hamburgo, publicado no Jornal NH desta quinta-feira, 03/11/2016, página 34, em Atos Oficiais.</text:span></text:p>
      <text:p text:style-name="P24"/>
      <text:p text:style-name="P20"><text:span text:style-name="T1">A Vereadora que este subscreve </text:span>requer <text:span text:style-name="T1">à Mesa, após os trâmites regimentais, </text:span>o envio de<text:span text:style-name="T1"> cópia d</text:span>o<text:span text:style-name="T1"> presente </text:span>requerimento<text:span text:style-name="T1"> ao Exmo. Sr. Prefeito Municipal, </text:span>solicitando:</text:p>
      <text:list xml:id="list4242132867364111005" text:style-name="L1">
        <text:list-item>
          <text:p text:style-name="P13">Informações sobre <text:span text:style-name="T6">o Pregão Presencial Nº 97/2016, para aquisição de</text:span></text:p>
          <text:p text:style-name="P17"><text:span text:style-name="T6">motocicletas para a Guarda Municipal do município de Novo Hamburgo, publicado no Jornal NH desta quinta-feira, 03/11/2016, página 34, em Atos Oficiais:</text:span></text:p>
          <text:p text:style-name="P14">1.1) Qual a rubrica orçamentária que garante a abertura do referido edital?</text:p>
          <text:p text:style-name="P15">1.2) Qual a necessidade de adquirir motocicletas para a guarda municipal</text:p>
          <text:p text:style-name="P18">diante de outras necessidades de maior importância à população <text:span text:style-name="T8">(</text:span>como na Saúde<text:span text:style-name="T8">)</text:span>?</text:p>
        </text:list-item>
        <text:list-item>
          <text:p text:style-name="P16">Solicita cópia do documento assinado pelo responsável/solicitante, </text:p>
          <text:p text:style-name="P19">encaminhado ao Prefeito Municipal, indicando a necessidade de aquisição das motocicletas para a <text:span text:style-name="T8">G</text:span>uarda <text:span text:style-name="T8">M</text:span>unicipal.</text:p>
        </text:list-item>
        <text:list-item>
          <text:p text:style-name="P16">Qual a origem da verba orçamentária que permite a aquisição de motoci-</text:p>
          <text:p text:style-name="P19">cletas para a guarda municipal? </text:p>
        </text:list-item>
      </text:list>
      <text:p text:style-name="P10"><text:span text:style-name="T2"><text:tab/><text:tab/> <text:s text:c="2"/>Solicita que as respostas sejam numeradas, de forma que correspondam com as perguntas, para a melhor compreensão.</text:span></text:p>
      <text:p text:style-name="P12"><text:tab/><text:tab/> <text:s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, para que estes resultem em melhorias na qualidade de vida dos cidadãos. </text:p>
      <text:p text:style-name="P11"><text:span text:style-name="T4"><text:s text:c="24"/></text:span><text:span text:style-name="T5">Sabedores dos reais anseios da comunidade, ficamos no aguardo das respostas, o mais breve possível, tendo como base o art. 59, inciso XVI da LOM. </text:span><text:span text:style-name="T2">Na certeza de contar com </text:span><text:span text:style-name="T3">sua</text:span><text:span text:style-name="T2"> especial atenção, desde já, afirma, nesta oportunidade, protestos de elevada estima e consideração.<text:tab/></text:span></text:p>
      <text:p text:style-name="P22">Novo Hamburgo, <text:span text:style-name="T7">3</text:span> de <text:span text:style-name="T7">novembro</text:span> de 2016.</text:p>
      <text:p text:style-name="P22"/>
      <text:p text:style-name="P22"/>
      <text:p text:style-name="P21"><text:span text:style-name="T1">Vereadora Patrícia Beck</text:span></text:p>
      <text:p text:style-name="P8"/>
      <text:p text:style-name="P8"><text:span text:style-name="T11">O</text:span>bs.: redação conforme original d<text:span text:style-name="T10">a</text:span> autor<text:span text:style-name="T10">a</text:span>.</text:p>
      <text:p text:style-name="P9">/<text:span text:style-name="T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0</meta:editing-cycles>
    <meta:editing-duration>PT3H14M51S</meta:editing-duration>
    <meta:initial-creator>Maicon Silva</meta:initial-creator>
    <dc:date>2016-11-03T17:57:26.316499067</dc:date>
    <meta:print-date>2014-11-17T14:57:40.21</meta:print-date>
    <meta:document-statistic meta:table-count="0" meta:image-count="1" meta:object-count="0" meta:page-count="1" meta:paragraph-count="25" meta:word-count="375" meta:character-count="2452" meta:non-whitespace-character-count="2066"/>
    <meta:user-defined meta:name="Info 1"/>
    <meta:user-defined meta:name="Info 2"/>
    <meta:user-defined meta:name="Info 3"/>
    <meta:user-defined meta:name="Info 4"/>
  </office:meta>
</office:document-meta>
</file>