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fa6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0fa6e7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fa6e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fa6e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0fa6e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fa6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2" style:family="text">
      <style:text-properties style:use-window-font-color="true" fo:language="pt" fo:country="BR" officeooo:rsid="001b8c21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fo:font-weight="normal" officeooo:rsid="001b8c2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0fa6e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127c9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12fb7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" style:family="text">
      <style:text-properties officeooo:rsid="000fa6e7"/>
    </style:style>
    <style:style style:name="T8" style:family="text">
      <style:text-properties officeooo:rsid="001b8c21" style:font-name-complex="Arial"/>
    </style:style>
    <style:style style:name="T9" style:family="text">
      <style:text-properties officeooo:rsid="000fa6e7" style:font-name-complex="Arial"/>
    </style:style>
    <style:style style:name="T10" style:family="text">
      <style:text-properties officeooo:rsid="00127c9c" style:font-name-complex="Arial"/>
    </style:style>
    <style:style style:name="T11" style:family="text">
      <style:text-properties officeooo:rsid="0012fb70" style:font-name-complex="Arial"/>
    </style:style>
    <style:style style:name="T12" style:family="text">
      <style:text-properties officeooo:rsid="001b8c21"/>
    </style:style>
    <style:style style:name="T13" style:family="text">
      <style:text-properties officeooo:rsid="00127c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° <text:span text:style-name="T13">1.477</text:span>/201<text:span text:style-name="T7">6</text:span></text:p>
      <text:p text:style-name="P15">Requer <text:span text:style-name="T8">Parte do Expediente da Sessão Ordinária do dia 23 de novembro de 2016 para homenagear os alunos </text:span><text:span text:style-name="T9">Mariana Peteffi e William Backes, pela </text:span><text:span text:style-name="T11">elaboração</text:span><text:span text:style-name="T9"> do Projeto Smart Braile - Auton</text:span><text:span text:style-name="T10">o</text:span><text:span text:style-name="T9">mia na Ponta dos Dedos.</text:span></text:p>
      <text:p text:style-name="P8"><text:span text:style-name="T1">O Vereador que este subscreve requer à Mesa, após os trâmites regimentais, que seja</text:span><text:span text:style-name="T2">m</text:span><text:span text:style-name="T1"> convidado</text:span><text:span text:style-name="T2">s</text:span><text:span text:style-name="T1"> </text:span><text:span text:style-name="T3">os alunos </text:span><text:span text:style-name="T4">Mariana Peteffi e William Backes, </text:span><text:span text:style-name="T5">para homenageá-los </text:span><text:span text:style-name="T4">pela </text:span><text:span text:style-name="T6">elaboração</text:span><text:span text:style-name="T4"> do Projeto Smart Braile - Auton</text:span><text:span text:style-name="T5">o</text:span><text:span text:style-name="T4">mia na Ponta dos Dedos.</text:span></text:p>
      <text:p text:style-name="P6">Novo Hamburgo, <text:span text:style-name="T12">3</text:span> de <text:span text:style-name="T12">novembro</text:span> de 201<text:span text:style-name="T12">6</text:span>.</text:p>
      <text:p text:style-name="P10">Vereador <text:s/><text:span text:style-name="T12">Gerson Peteffi</text:span></text:p>
      <text:p text:style-name="P12"/>
      <text:p text:style-name="P12"/>
      <text:p text:style-name="P12"/>
      <text:p text:style-name="P12"/>
      <text:p text:style-name="P12"/>
      <text:p text:style-name="P15"/>
      <text:p text:style-name="P9"/>
      <text:p text:style-name="P14"><text:tab/></text:p>
      <text:p text:style-name="P7"/>
      <text:p text:style-name="P7"/>
      <text:p text:style-name="P7"/>
      <text:p text:style-name="P11"/>
      <text:p text:style-name="P11"/>
      <text:p text:style-name="P11"/>
      <text:p text:style-name="P11">Obs.: Redação conforme o original do autor.</text:p>
      <text:p text:style-name="P13">/<text:span text:style-name="T1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VOTO-CONGRATULAÇÕES</dc:title>
    <meta:creation-date>2016-11-03T17:35:3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3" meta:word-count="140" meta:character-count="836" meta:non-whitespace-character-count="705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6-11-03T17:35:30"/>
  </office:meta>
</office:document-meta>
</file>