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35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4.062</text:span>/2016</text:p>
      <text:p text:style-name="P12">Solicita disponibilidade de mais horários de ônibus na linha Aeroclube da Viação Hamburguesa.</text:p>
      <text:p text:style-name="P10">O Vereador que este subscreve solicita à Mesa, após os trâmites regimentais, sirva-se enviar cópia da presente proposição ao Exmo. Sr. Prefeito Municipal, para que estude sua viabilidade, considerando que: <text:s text:c="25"/></text:p>
      <text:p text:style-name="P11">É necessári<text:span text:style-name="T2">a</text:span> a disponibilidade de mais horários de ônibus na linha Aeroclube da Viação Hamburguesa, principalmente nos horários de pico. Esta solicitação é uma reivindicação dos usuários deste meio de <text:s/>transporte, que estão sentindo-se prejudicados, pois recentemente foi entregue o empreendimento imobiliário “Residencial Aeroclube”, com 300 novos apartamentos, o que fez crescer significativamente o número de usuários desta linha. Os ônibus disponíveis atualmente nesta linha, não são suficientes para suprir a verdadeira demanda, gerando inclusive constrangimentos às mulheres usuárias deste tipo de transporte. </text:p>
      <text:p text:style-name="P11">Sabedores de sua atenção aos reais anseios da comunidade, contamos com seu <text:s/>apoio neste pedido.</text:p>
      <text:p text:style-name="P11">Novo Hamburgo, <text:span text:style-name="T2">4</text:span> de <text:span text:style-name="T2">novembro</text:span> de 2016.</text:p>
      <text:list xml:id="list8054000002794671567" text:style-name="L1">
        <text:list-header>
          <text:p text:style-name="P14"/>
        </text:list-header>
      </text:list>
      <text:p text:style-name="P7"/>
      <text:p text:style-name="P8"/>
      <text:p text:style-name="P8">Vereador Sergio Hani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28T16:20:09</meta:print-date>
    <meta:document-statistic meta:table-count="0" meta:image-count="1" meta:object-count="0" meta:page-count="1" meta:paragraph-count="15" meta:word-count="231" meta:character-count="1564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Microsoft/Windows/.broffice.org/3/user/template/modelo-2012.ott" meta:date="2014-03-06T13:16:53"/>
  </office:meta>
</office:document-meta>
</file>