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2057b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d5eee" style:font-size-asian="12pt" style:font-name-complex="Arial" style:font-size-complex="12pt"/>
    </style:style>
    <style:style style:name="P11" style:family="paragraph" style:parent-style-name="Text_20_body">
      <style:paragraph-properties fo:margin-left="-2.692cm" fo:margin-right="1.069cm" fo:text-align="center" style:justify-single-word="false" fo:text-indent="0cm" style:auto-text-indent="false">
        <style:tab-stops>
          <style:tab-stop style:position="3.672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b8815" style:font-size-asian="12pt" style:font-name-complex="Arial" style:font-size-complex="12pt"/>
    </style:style>
    <style:style style:name="P16" style:family="paragraph" style:parent-style-name="Standard">
      <style:paragraph-properties fo:margin-left="0.249cm" fo:margin-right="0cm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2057bb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font-weight="normal" officeooo:paragraph-rsid="002057b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057bb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1b8815" style:font-size-asian="12pt" style:font-name-complex="Arial" style:font-size-complex="12pt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weight="bold" officeooo:paragraph-rsid="00218975" style:font-weight-asian="bold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d9f42" style:font-weight-asian="normal" style:font-weight-complex="normal"/>
    </style:style>
    <style:style style:name="T4" style:family="text">
      <style:text-properties fo:font-weight="normal" officeooo:rsid="00203ab8" style:font-weight-asian="normal" style:font-weight-complex="normal"/>
    </style:style>
    <style:style style:name="T5" style:family="text">
      <style:text-properties fo:font-weight="normal" officeooo:rsid="0020d926" style:font-weight-asian="normal" style:font-weight-complex="normal"/>
    </style:style>
    <style:style style:name="T6" style:family="text">
      <style:text-properties fo:font-weight="normal" officeooo:rsid="001be39a" style:font-weight-asian="normal" style:font-weight-complex="normal"/>
    </style:style>
    <style:style style:name="T7" style:family="text">
      <style:text-properties fo:font-weight="normal" officeooo:rsid="0023df38" style:font-weight-asian="normal" style:font-weight-complex="normal"/>
    </style:style>
    <style:style style:name="T8" style:family="text">
      <style:text-properties fo:font-weight="normal" officeooo:rsid="002057bb" style:font-weight-asian="normal" style:font-weight-complex="normal"/>
    </style:style>
    <style:style style:name="T9" style:family="text">
      <style:text-properties fo:font-weight="normal" officeooo:rsid="0020c41c" style:font-weight-asian="normal" style:font-weight-complex="normal"/>
    </style:style>
    <style:style style:name="T10" style:family="text">
      <style:text-properties officeooo:rsid="00192a52"/>
    </style:style>
    <style:style style:name="T11" style:family="text">
      <style:text-properties officeooo:rsid="001a7f84"/>
    </style:style>
    <style:style style:name="T12" style:family="text">
      <style:text-properties officeooo:rsid="001b1789"/>
    </style:style>
    <style:style style:name="T13" style:family="text">
      <style:text-properties officeooo:rsid="001d5eee"/>
    </style:style>
    <style:style style:name="T14" style:family="text">
      <style:text-properties officeooo:rsid="002057bb"/>
    </style:style>
    <style:style style:name="T15" style:family="text">
      <style:text-properties officeooo:rsid="0017935b"/>
    </style:style>
    <style:style style:name="T16" style:family="text">
      <style:text-properties officeooo:rsid="00219d52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4">4.063</text:span>/201<text:span text:style-name="T13">6</text:span></text:p>
      <text:p text:style-name="P12"/>
      <text:p text:style-name="P15"><text:span text:style-name="T3">Solicita designação de um Guarda Municipal para a Escola Estadual </text:span><text:span text:style-name="T4">Senador Alberto Pasqualin</text:span><text:span text:style-name="T9">i</text:span><text:span text:style-name="T3">, na Rua </text:span><text:span text:style-name="T5">Marquês de Souza, número 528</text:span><text:span text:style-name="T3">, </text:span><text:span text:style-name="T8">no </text:span><text:span text:style-name="T3">Bairro </text:span><text:span text:style-name="T5">São José</text:span><text:span text:style-name="T3">.</text:span></text:p>
      <text:p text:style-name="P15"><text:span text:style-name="T3"/></text:p>
      <text:p text:style-name="P13"/>
      <text:p text:style-name="P16"><text:s text:c="20"/>O <text:span text:style-name="T12">Vereador </text:span>que este subscreve solicita à Mesa, após os trâmites regimentais, sirva-s<text:span text:style-name="T10">e </text:span>enviar cópia da presente proposição ao Exmo. Sr. Prefeito Municipal, para que estude a <text:span text:style-name="T14">sua </text:span>viabilidade, considerando que: <text:s text:c="2"/></text:p>
      <text:p text:style-name="P16"><text:s text:c="20"/></text:p>
      <text:p text:style-name="P10"><text:s text:c="23"/><text:span text:style-name="T6">Esta é uma solicitação da comunidade, devido </text:span><text:span text:style-name="T7">aos frequentes assaltos que os alunos sofrem principalmente na saída dos turnos.</text:span></text:p>
      <text:p text:style-name="P17">Sabedores da atenção de Vossa Excelência aos anseios da comunidade, contamos com seu apoio neste pedido.</text:p>
      <text:p text:style-name="P17"/>
      <text:p text:style-name="P11">Novo Hamburgo, <text:span text:style-name="T14">4</text:span> de <text:span text:style-name="T13">novembro</text:span> de 201<text:span text:style-name="T13">6</text:span>.</text:p>
      <text:p text:style-name="P8"/>
      <text:p text:style-name="P8"/>
      <text:p text:style-name="P9">Vereador <text:span text:style-name="T11">Enfermeiro Vilma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7"/>
      <text:p text:style-name="P7"/>
      <text:p text:style-name="P7"/>
      <text:p text:style-name="P18"/>
      <text:p text:style-name="P18"/>
      <text:p text:style-name="P18"><text:span text:style-name="T16">Obs.: Redação conforme original do autor.</text:span></text:p>
      <text:p text:style-name="P6">/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218975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1.603cm" svg:width="0.995cm" svg:height="1.533cm" draw:z-index="0"><draw:image xlink:href="Pictures/10000000000000BC00000114FEB6BD12.png" xlink:type="simple" xlink:show="embed" xlink:actuate="onLoad"/></draw:frame></text:p>
        <text:p text:style-name="MP1"><text:span text:style-name="MT1">CÂMARA MUNICIPAL DE NOVO HAMBURGO</text:span>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11-03T17:26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0" meta:character-count="1185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