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dccb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806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806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0f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310f7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0f77" officeooo:paragraph-rsid="00310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8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c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88eb" officeooo:paragraph-rsid="002d8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d64b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5cbf2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60069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0069" officeooo:paragraph-rsid="0036006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d8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10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20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3c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60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dccb5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officeooo:rsid="00248062" style:font-name-asian="Calibri" style:font-name-complex="Arial"/>
    </style:style>
    <style:style style:name="T14" style:family="text">
      <style:text-properties officeooo:rsid="002898b0" style:font-name-asian="Calibri" style:font-name-complex="Arial"/>
    </style:style>
    <style:style style:name="T15" style:family="text">
      <style:text-properties officeooo:rsid="002dccb5" style:font-name-asian="Calibri" style:font-name-complex="Arial"/>
    </style:style>
    <style:style style:name="T16" style:family="text">
      <style:text-properties officeooo:rsid="00147dbc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310f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154b42"/>
    </style:style>
    <style:style style:name="T20" style:family="text">
      <style:text-properties officeooo:rsid="0024a399"/>
    </style:style>
    <style:style style:name="T21" style:family="text">
      <style:text-properties officeooo:rsid="0026d64b"/>
    </style:style>
    <style:style style:name="T22" style:family="text">
      <style:text-properties officeooo:rsid="002d88eb"/>
    </style:style>
    <style:style style:name="T23" style:family="text">
      <style:text-properties officeooo:rsid="002dccb5"/>
    </style:style>
    <style:style style:name="T24" style:family="text">
      <style:text-properties officeooo:rsid="00310f77"/>
    </style:style>
    <style:style style:name="T25" style:family="text">
      <style:text-properties officeooo:rsid="003600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1.478</text:span>/<text:span text:style-name="T22">2016</text:span></text:p>
      <text:p text:style-name="P18"><text:span text:style-name="T2">Requer</text:span><text:span text:style-name="T9">em</text:span><text:span text:style-name="T2"> </text:span><text:span text:style-name="T8">V</text:span><text:span text:style-name="T3">oto de </text:span><text:span text:style-name="T8">C</text:span><text:span text:style-name="T3">ongratulações ao </text:span><text:span text:style-name="T4">Capitão Alexandre Sório Nunes, </text:span><text:span text:style-name="T3">por sua posse frente ao </text:span><text:span text:style-name="T7">C</text:span><text:span text:style-name="T3">omando d</text:span><text:span text:style-name="T4">a 2ª Companhia de Bombeiros Militar de Novo Hamburgo.</text:span></text:p>
      <text:p text:style-name="P17">O<text:span text:style-name="T25">s</text:span> vereador<text:span text:style-name="T25">es</text:span> que este subscreve<text:span text:style-name="T25">m</text:span>:</text:p>
      <text:p text:style-name="P15">Considerando <text:span text:style-name="T21">o merecido reconhecimento pelo trabalho realizado pelo</text:span><text:span text:style-name="T13"> </text:span><text:span text:style-name="T22">Capitão Alexandre Sório Nunes </text:span><text:span text:style-name="T14">que assumiu </text:span><text:span text:style-name="T19">a 2ª Companhia de Bombeiros Militar de Novo Hamburgo, na data de 3 de novembro de 2016.</text:span></text:p>
      <text:p text:style-name="P16"><text:span text:style-name="T15">Os</text:span><text:span text:style-name="T20"> bombeiros são profissionais que trabalham constantemente enfrentando o perigo para ajudar outras pessoas, e que Novo Hamburgo é exemplo para outras cidades de trabalho quanto à preservação de incêndios.</text:span></text:p>
      <text:p text:style-name="P16"><text:span text:style-name="T16">Considerando que o Capitão Alexandre Sório Nunes tem trabalhado, em sua trajetória profissional com ética, respeito e espírito de liderança, </text:span><text:span text:style-name="T13">valorizando nosso bem maior que é a vida.</text:span></text:p>
      <text:p text:style-name="P10"/>
      <text:p text:style-name="P11">ISSO POSTO,</text:p>
      <text:p text:style-name="P12">REQUER<text:span text:style-name="T25">EM</text:span>:</text:p>
      <text:p text:style-name="P13"/>
      <text:p text:style-name="P13"><text:span text:style-name="T18">1. </text:span><text:span text:style-name="T17">Seja consignado em Ata, Voto de Congratulações </text:span><text:span text:style-name="T3">ao </text:span><text:span text:style-name="T4">Capitão Alexandre <text:tab/><text:tab/><text:tab/> <text:s text:c="4"/>Sório Nunes </text:span><text:span text:style-name="T3">por sua posse frente ao </text:span><text:span text:style-name="T7">C</text:span><text:span text:style-name="T3">omando d</text:span><text:span text:style-name="T4">a 2ª Companhia d</text:span><text:span text:style-name="T7">e <text:s/></text:span><text:span text:style-name="T4"><text:s text:c="14"/><text:tab/><text:tab/><text:tab/> <text:s text:c="4"/>Bom</text:span><text:span text:style-name="T7">beiros </text:span><text:span text:style-name="T4">Militar de Novo Hamburgo; </text:span><text:span text:style-name="T6">e</text:span></text:p>
      <text:p text:style-name="P14"/>
      <text:p text:style-name="P13"><text:span text:style-name="T6">2. </text:span><text:span text:style-name="T5">Seja oficiado ao homenageado, com as congratulações em nome desta Casa <text:tab/><text:tab/> <text:s text:c="4"/>Legislativa.</text:span><text:span text:style-name="T10"> <text:s text:c="92"/></text:span></text:p>
      <text:p text:style-name="P20"><text:span text:style-name="T11"><text:s text:c="28"/></text:span></text:p>
      <text:p text:style-name="P20"><text:span text:style-name="T11"><text:s text:c="29"/>Novo Hamburgo, </text:span><text:span text:style-name="T12">4 de novembro de 2016.</text:span></text:p>
      <text:p text:style-name="P20"><text:span text:style-name="T12"/></text:p>
      <text:p text:style-name="P19"/>
      <text:p text:style-name="P19">Vereador Issur Koch</text:p>
      <text:p text:style-name="P19"/>
      <text:p text:style-name="P19"/>
      <text:p text:style-name="P21"/>
      <text:p text:style-name="P21">Vereador Enio Brizola</text:p>
      <text:p text:style-name="P9"><text:span text:style-name="T23">O</text:span>bs.: Redação conforme o original do autor.</text:p>
      <text:p text:style-name="P9">/<text:span text:style-name="T2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5" meta:character-count="1774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