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a30" style:font-size-asian="7pt" style:font-size-complex="7pt"/>
    </style:style>
    <style:style style:name="P5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3bb742" officeooo:paragraph-rsid="003bb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1d651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loext:contextual-spacing="false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officeooo:paragraph-rsid="00124da0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Nimbus Roman No9 L" fo:font-size="12pt" officeooo:paragraph-rsid="003eba30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17be92" officeooo:paragraph-rsid="003bb7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24da0" style:language-asian="pt" style:country-asian="BR" style:font-weight-asian="normal" style:font-weight-complex="normal"/>
    </style:style>
    <style:style style:name="T3" style:family="text">
      <style:text-properties fo:font-weight="normal" officeooo:rsid="003eba30" style:language-asian="pt" style:country-asian="BR" style:font-weight-asian="normal" style:font-weight-complex="normal"/>
    </style:style>
    <style:style style:name="T4" style:family="text">
      <style:text-properties officeooo:rsid="00176e81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37fe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9bc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37fe33"/>
    </style:style>
    <style:style style:name="T11" style:family="text">
      <style:text-properties officeooo:rsid="003eb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° <text:span text:style-name="T11">1.479/2016</text:span></text:p>
      <text:p text:style-name="P7"><text:span text:style-name="T6">Requer que seja convidad</text:span><text:span text:style-name="T9">o o empresário Carlos Eduardo Liedtke Borges para </text:span><text:span text:style-name="T6">comparecer à</text:span><text:span text:style-name="T7"> </text:span>S<text:span text:style-name="T7">essão </text:span>O<text:span text:style-name="T7">rdinária d</text:span>o dia <text:span text:style-name="T9">28</text:span> de <text:span text:style-name="T9">novembro</text:span> de 201<text:span text:style-name="T8">6</text:span>, a fim de <text:span text:style-name="T8">apresentar o Projeto “</text:span><text:span text:style-name="T9">buracosmonitor.com.br</text:span><text:span text:style-name="T8">”.</text:span></text:p>
      <text:p text:style-name="P6"/>
      <text:p text:style-name="P15">O Vereador que este subscreve requer à Mesa, após os trâmites regimentais, que o empresário Carlos Eduardo Liedtke Borges compareça à Sessão Ordinária do dia 28 de novembro de 2016, a fim de apresentar o Projeto “buracosmonitor.com.br”.</text:p>
      <text:p text:style-name="P8">Novo Hamburgo, <text:span text:style-name="T11">4 de novembro</text:span> de 201<text:span text:style-name="T10">6</text:span>.</text:p>
      <text:p text:style-name="P9"><text:span text:style-name="T5"><text:tab/><text:tab/><text:tab/><text:tab/><text:tab/><text:tab/><text:tab/><text:tab/><text:tab/> <text:s text:c="13"/></text:span>Vereador<text:span text:style-name="T4"> Issur Koch <text:tab/><text:tab/><text:tab/><text:tab/>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6">Obs.: Redação conforme o original do autor.</text:p>
      <text:p text:style-name="P14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a3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4T13:40:58.895121964</dc:date>
    <meta:print-date>2016-06-27T17:30:19.274676045</meta:print-date>
    <dc:language>pt-BR</dc:language>
    <meta:editing-cycles>93</meta:editing-cycles>
    <meta:editing-duration>PT9H3M23S</meta:editing-duration>
    <meta:document-statistic meta:table-count="0" meta:image-count="1" meta:object-count="0" meta:page-count="1" meta:paragraph-count="13" meta:word-count="155" meta:character-count="971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