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85b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85bf"/>
    </style:style>
    <style:style style:name="T3" style:family="text">
      <style:text-properties style:font-name-complex="Arial"/>
    </style:style>
    <style:style style:name="T4" style:family="text">
      <style:text-properties officeooo:rsid="000385bf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4.064</text:span>/2016</text:p>
      <text:p text:style-name="P13"/>
      <text:p text:style-name="P17"/>
      <text:p text:style-name="P18">Solicita estudo de viabilidade para implantação de redutor de velocidade em frente <text:span text:style-name="T2">à</text:span> Câmara de Vereadores, próximo <text:span text:style-name="T2">à</text:span> faixa de segurança.</text:p>
      <text:p text:style-name="P18"/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a <text:span text:style-name="T2">sua </text:span>viabilidade, considerando que:</text:p>
      <text:p text:style-name="P16">Esta é uma solicitação da comunidade, tendo em vista o fluxo constante de veículos em alta velocidade que descem a lomba e não t<text:span text:style-name="T2">ê</text:span>m tempo de parar quando chegam na faixa de segurança, o que torna imensamente perigoso para os pedestres que ali atravessam. </text:p>
      <text:p text:style-name="P19">Sabedores da atenção de Vossa Excelência aos anseios da comunidade, contamos com seu apoio neste pedido.</text:p>
      <text:p text:style-name="P19"/>
      <text:p text:style-name="P19"><text:span text:style-name="T4">N</text:span><text:span text:style-name="T3">ovo Hamburgo, </text:span><text:span text:style-name="T4">4</text:span><text:span text:style-name="T3"> de </text:span><text:span text:style-name="T4">novem</text:span><text:span text:style-name="T3">bro de 2016.</text:span></text:p>
      <text:p text:style-name="P8"/>
      <text:p text:style-name="P7"/>
      <text:p text:style-name="P7"/>
      <text:p text:style-name="P6">Vereador Issur Koch</text:p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29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usr/lib/openoffice/share/template/pt-BR/CMNH/ped-provid.odt" meta:date="2010-09-29T13:22:32"/>
  </office:meta>
</office:document-meta>
</file>