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de7be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f216c" officeooo:paragraph-rsid="005f216c" style:font-name-asian="Calibri" style:font-size-asian="12pt" style:font-name-complex="Arial" style:font-size-complex="12pt" style:language-complex="pt" style:country-complex="BR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officeooo:paragraph-rsid="006c8767"/>
    </style:style>
    <style:style style:name="P22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de7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3e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0ffc6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65ec73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3e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0ffc6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5ec7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c876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5de7b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63ec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6c87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4acdfa" style:font-name-asian="Calibri" style:font-name-complex="Arial"/>
    </style:style>
    <style:style style:name="T21" style:family="text">
      <style:text-properties officeooo:rsid="005de7be" style:font-name-asian="Calibri" style:font-name-complex="Arial"/>
    </style:style>
    <style:style style:name="T22" style:family="text">
      <style:text-properties officeooo:rsid="0060ffc6" style:font-name-asian="Calibri" style:font-name-complex="Arial"/>
    </style:style>
    <style:style style:name="T23" style:family="text">
      <style:text-properties officeooo:rsid="0065ec73" style:font-name-asian="Calibri" style:font-name-complex="Arial"/>
    </style:style>
    <style:style style:name="T24" style:family="text">
      <style:text-properties officeooo:rsid="006c8767" style:font-name-asian="Calibri" style:font-name-complex="Arial"/>
    </style:style>
    <style:style style:name="T25" style:family="text">
      <style:text-properties officeooo:rsid="0050fd78"/>
    </style:style>
    <style:style style:name="T26" style:family="text">
      <style:text-properties officeooo:rsid="005de7be"/>
    </style:style>
    <style:style style:name="T27" style:family="text">
      <style:text-properties officeooo:rsid="0063ec97"/>
    </style:style>
    <style:style style:name="T28" style:family="text">
      <style:text-properties officeooo:rsid="0065ec73"/>
    </style:style>
    <style:style style:name="T29" style:family="text">
      <style:text-properties officeooo:rsid="006c87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1.480</text:span>/<text:span text:style-name="T19">2016</text:span></text:p>
      <text:p text:style-name="P18"><text:span text:style-name="T2">Requer </text:span><text:span text:style-name="T3">V</text:span><text:span text:style-name="T4">oto de </text:span><text:span text:style-name="T3">C</text:span><text:span text:style-name="T4">ongratulações </text:span><text:span text:style-name="T6">ao</text:span><text:span text:style-name="T5"> </text:span><text:span text:style-name="T8">estudante de design Maurício Hilgert, pela participação no Prêmio Oxford</text:span><text:span text:style-name="T7">.</text:span></text:p>
      <text:p text:style-name="P14">O vereador que este subscreve:</text:p>
      <text:p text:style-name="P15">Considerando <text:span text:style-name="T20">que </text:span><text:span text:style-name="T23">o</text:span><text:span text:style-name="T21"> </text:span><text:span text:style-name="T22">S</text:span><text:span text:style-name="T24">enhor</text:span><text:span text:style-name="T22"> </text:span><text:span text:style-name="T23">Maurício Hilgert</text:span><text:span text:style-name="T22"> </text:span><text:span text:style-name="T23">participou com destaque do Prêmio Oxford de Design</text:span><text:span text:style-name="T22">.</text:span></text:p>
      <text:p text:style-name="P17">Tendo em vista que <text:span text:style-name="T28">esse prêmio já teve grandes profissionais da área como destaque e que visa estimular a criatividade de talentos de todo o Brasil na produção de uma nova linha de porcelanas da marca Oxford.</text:span></text:p>
      <text:p text:style-name="P16"><text:span text:style-name="T26">Considerando, enfim, a participação do hamburguense Maurício Hilgert em um prêmio de tanto prestígio e importância, é que o consideramos merecedor dessa homenagem.</text:span></text:p>
      <text:p text:style-name="P13"/>
      <text:p text:style-name="P13">ISSO POSTO,</text:p>
      <text:p text:style-name="P21"><text:span text:style-name="T14">REQUER:</text:span></text:p>
      <text:p text:style-name="P21"/>
      <text:p text:style-name="P21"><text:span text:style-name="T18">1. </text:span><text:span text:style-name="T15">Seja consignado em Ata Voto de Congratulações </text:span><text:span text:style-name="T17">ao</text:span><text:span text:style-name="T16"> </text:span><text:span text:style-name="T12">estudante de design <text:tab/><text:tab/><text:tab/> <text:s text:c="4"/>Maurício Hilgert, pela participação no Prêmio Oxford;</text:span><text:span text:style-name="T11"> </text:span><text:span text:style-name="T12">e,</text:span></text:p>
      <text:p text:style-name="P21"/>
      <text:p text:style-name="P21"><text:span text:style-name="T13">2. </text:span><text:span text:style-name="T10">Seja oficiado </text:span><text:span text:style-name="T9">ao </text:span><text:span text:style-name="T10">homenagead</text:span><text:span text:style-name="T9">o</text:span><text:span text:style-name="T10">, com as congratulações em nome desta Casa <text:tab/> <text:s text:c="16"/>Legislativa.</text:span></text:p>
      <text:p text:style-name="P19"/>
      <text:list xml:id="list7399502926087726942" text:style-name="L3">
        <text:list-header>
          <text:p text:style-name="P20"><text:s text:c="28"/>Novo Hamburgo, <text:span text:style-name="T29">4 de novembro de 2016.</text:span></text:p>
          <text:p text:style-name="P22"/>
        </text:list-header>
      </text:list>
      <text:p text:style-name="P9"/>
      <text:p text:style-name="P10">Vereador Issur <text:span text:style-name="T25">Koch</text:span> </text:p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2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5-10T14:59:29</meta:print-date>
    <meta:document-statistic meta:table-count="0" meta:image-count="1" meta:object-count="0" meta:page-count="1" meta:paragraph-count="20" meta:word-count="219" meta:character-count="1406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8966_texto_integral-1.odt" meta:date="2016-05-10T14:10:10"/>
  </office:meta>
</office:document-meta>
</file>