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f10b5" style:font-name-asian="Calibri" style:font-size-asian="12pt" style:font-name-complex="Arial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391af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Standard" style:list-style-name="L1" style:master-page-name="">
      <style:paragraph-properties fo:margin-left="3cm" fo:margin-right="0cm" fo:margin-top="0cm" fo:margin-bottom="0.199cm" loext:contextual-spacing="false" fo:text-align="justify" style:justify-single-word="false" fo:text-indent="-0.6cm" style:auto-text-indent="false" style:page-number="auto"/>
      <style:text-properties officeooo:paragraph-rsid="00625397"/>
    </style:style>
    <style:style style:name="P25" style:family="paragraph" style:parent-style-name="Standard" style:list-style-name="L2">
      <style:paragraph-properties fo:margin-left="3cm" fo:margin-right="0cm" fo:margin-top="0cm" fo:margin-bottom="0.199cm" loext:contextual-spacing="false" fo:text-align="justify" style:justify-single-word="false" fo:text-indent="-0.6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0c834" officeooo:paragraph-rsid="0040c5cb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a21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f33d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25397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5b5bf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21db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f33d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2539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5b5b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6253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68f1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4acdfa" style:font-name-asian="Calibri" style:font-name-complex="Arial"/>
    </style:style>
    <style:style style:name="T18" style:family="text">
      <style:text-properties officeooo:rsid="004a2126" style:font-name-asian="Calibri" style:font-name-complex="Arial"/>
    </style:style>
    <style:style style:name="T19" style:family="text">
      <style:text-properties officeooo:rsid="00521db2" style:font-name-asian="Calibri" style:font-name-complex="Arial"/>
    </style:style>
    <style:style style:name="T20" style:family="text">
      <style:text-properties officeooo:rsid="00536844" style:font-name-asian="Calibri" style:font-name-complex="Arial"/>
    </style:style>
    <style:style style:name="T21" style:family="text">
      <style:text-properties officeooo:rsid="005cc2ac" style:font-name-asian="Calibri" style:font-name-complex="Arial"/>
    </style:style>
    <style:style style:name="T22" style:family="text">
      <style:text-properties officeooo:rsid="005f33d6" style:font-name-asian="Calibri" style:font-name-complex="Arial"/>
    </style:style>
    <style:style style:name="T23" style:family="text">
      <style:text-properties officeooo:rsid="00625397" style:font-name-asian="Calibri" style:font-name-complex="Arial"/>
    </style:style>
    <style:style style:name="T24" style:family="text">
      <style:text-properties officeooo:rsid="0065b5bf" style:font-name-asian="Calibri" style:font-name-complex="Arial"/>
    </style:style>
    <style:style style:name="T25" style:family="text">
      <style:text-properties officeooo:rsid="0050fd78"/>
    </style:style>
    <style:style style:name="T26" style:family="text">
      <style:text-properties officeooo:rsid="005f33d6"/>
    </style:style>
    <style:style style:name="T27" style:family="text">
      <style:text-properties officeooo:rsid="00625397"/>
    </style:style>
    <style:style style:name="T28" style:family="text">
      <style:text-properties officeooo:rsid="0065b5bf"/>
    </style:style>
    <style:style style:name="T29" style:family="text">
      <style:text-properties officeooo:rsid="0068f1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1.481</text:span>/<text:span text:style-name="T16">2016</text:span></text:p>
      <text:p text:style-name="P19"><text:span text:style-name="T2">Requer </text:span><text:span text:style-name="T3">V</text:span><text:span text:style-name="T4">oto de </text:span><text:span text:style-name="T3">C</text:span><text:span text:style-name="T4">ongratulações </text:span><text:span text:style-name="T7">à</text:span><text:span text:style-name="T5"> </text:span><text:span text:style-name="T8">equipe de Futsal Feminino da Feevale</text:span><text:span text:style-name="T6">, pelo título </text:span><text:span text:style-name="T8">d</text:span><text:span text:style-name="T7">a Taça Unisinos de Futsal</text:span><text:span text:style-name="T6">.</text:span></text:p>
      <text:p text:style-name="P15">O vereador que este subscreve:</text:p>
      <text:p text:style-name="P16">Considerando <text:span text:style-name="T17">que </text:span><text:span text:style-name="T23">a</text:span><text:span text:style-name="T18"> </text:span><text:span text:style-name="T24">equipe de futsal feminino da Feevale</text:span><text:span text:style-name="T19"> </text:span><text:span text:style-name="T20">participou com destaque d</text:span><text:span text:style-name="T23">a Taça Unisinos de Futsal</text:span><text:span text:style-name="T21">, realizad</text:span><text:span text:style-name="T23">a </text:span><text:span text:style-name="T21">no </text:span><text:span text:style-name="T22">final do mês de </text:span><text:span text:style-name="T23">outubro</text:span><text:span text:style-name="T22">.</text:span><text:span text:style-name="T21"> <text:s/></text:span></text:p>
      <text:p text:style-name="P17"><text:span text:style-name="T27">A</text:span> <text:span text:style-name="T28">equipe</text:span> <text:span text:style-name="T26">teve grande participação no campeonato, saindo campeã, através de uma grande campanha, com vitórias e grandes atuações das meninas.</text:span></text:p>
      <text:p text:style-name="P18"><text:span text:style-name="T28">Considerando, enfim, a importância dessa conquista para a Universidade Feevale, em uma competição que contou com outras Universidades do Brasil participando, é que acreditamos que a equipe seja merecedora de tal homenagem.</text:span></text:p>
      <text:p text:style-name="P13"/>
      <text:p text:style-name="P13">ISSO POSTO,</text:p>
      <text:p text:style-name="P14">REQUER:</text:p>
      <text:p text:style-name="P14"/>
      <text:list xml:id="list429709510089408818" text:style-name="L1">
        <text:list-header>
          <text:p text:style-name="P24"><text:span text:style-name="T15">1. </text:span><text:span text:style-name="T13">Seja consignado em Ata Voto de Congratulações </text:span><text:span text:style-name="T14">à</text:span><text:span text:style-name="T13"> </text:span><text:span text:style-name="T12">equipe de Futsal Feminino da Feevale</text:span><text:span text:style-name="T10">, pelo título </text:span><text:span text:style-name="T12">d</text:span><text:span text:style-name="T11">a Taça Unisinos</text:span><text:span text:style-name="T9">; </text:span></text:p>
        </text:list-header>
      </text:list>
      <text:list xml:id="list8252456622202078155" text:style-name="L2">
        <text:list-header>
          <text:p text:style-name="P25"><text:span text:style-name="T29">2. </text:span>Seja oficiado <text:span text:style-name="T27">à</text:span> <text:span text:style-name="T28">equipe </text:span>homenagead<text:span text:style-name="T27">a</text:span>, com as congratulações em nome desta Casa Legislativa.</text:p>
        </text:list-header>
      </text:list>
      <text:p text:style-name="P20"/>
      <text:list xml:id="list255468717419528921" text:style-name="L3">
        <text:list-header>
          <text:p text:style-name="P21"><text:s text:c="28"/>Novo Hamburgo, <text:span text:style-name="T29">4 de outubro de 2016.</text:span></text:p>
          <text:p text:style-name="P23"/>
        </text:list-header>
      </text:list>
      <text:p text:style-name="P9"/>
      <text:p text:style-name="P10">Vereador Issur <text:span text:style-name="T25">Koch</text:span> </text:p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26">/<text:span text:style-name="T2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11-04T13:31:24.600055671</meta:print-date>
    <meta:document-statistic meta:table-count="0" meta:image-count="1" meta:object-count="0" meta:page-count="1" meta:paragraph-count="20" meta:word-count="226" meta:character-count="1421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38966_texto_integral-1.odt" meta:date="2016-05-10T14:10:10"/>
  </office:meta>
</office:document-meta>
</file>